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ebdings" svg:font-family="Webdings" style:font-charset="x-symbol"/>
    <style:font-face style:name="Arial5" svg:font-family="Arial" style:font-family-generic="roman"/>
    <style:font-face style:name="Times New Roman2" svg:font-family="'Times New Roman'" style:font-family-generic="roman"/>
    <style:font-face style:name="Arial" svg:font-family="Arial" style:font-family-generic="swiss"/>
    <style:font-face style:name="Arial3" svg:font-family="Arial" style:font-adornments="Grassetto" style:font-family-generic="swiss"/>
    <style:font-face style:name="Arial4" svg:font-family="Arial" style:font-adornments="Normale" style:font-family-generic="swiss"/>
    <style:font-face style:name="Times New Roman" svg:font-family="'Times New Roman'" style:font-family-generic="swiss"/>
    <style:font-face style:name="Courier New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0" style:family="table">
      <style:table-properties style:width="17cm" table:align="margins" fo:background-color="transparent">
        <style:background-image/>
      </style:table-properties>
    </style:style>
    <style:style style:name="Tabella20.A" style:family="table-column">
      <style:table-column-properties style:column-width="17cm" style:rel-column-width="65535*"/>
    </style:style>
    <style:style style:name="Tabella20.1" style:family="table-row">
      <style:table-row-properties fo:background-color="transparent">
        <style:background-image/>
      </style:table-row-properties>
    </style:style>
    <style:style style:name="Tabella20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P1" style:family="paragraph" style:parent-style-name="Header">
      <style:text-properties officeooo:rsid="002d76c8" officeooo:paragraph-rsid="002d76c8"/>
    </style:style>
    <style:style style:name="P2" style:family="paragraph" style:parent-style-name="Header">
      <style:text-properties style:font-name="Arial2" fo:font-size="12pt" fo:font-weight="normal" style:font-size-asian="12pt" style:font-weight-asian="normal" style:font-size-complex="12pt" style:font-weight-complex="normal"/>
    </style:style>
    <style:style style:name="P3" style:family="paragraph" style:parent-style-name="Subtitle">
      <style:paragraph-properties fo:margin-top="0cm" fo:margin-bottom="0cm" loext:contextual-spacing="false"/>
      <style:text-properties style:font-name="Arial2" fo:font-size="11pt" officeooo:paragraph-rsid="00181245" style:font-name-asian="Arial Unicode MS" style:font-size-asian="11pt" style:font-name-complex="Mangal" style:font-size-complex="11pt"/>
    </style:style>
    <style:style style:name="P4" style:family="paragraph" style:parent-style-name="Title">
      <style:paragraph-properties fo:margin-top="0cm" fo:margin-bottom="0cm" loext:contextual-spacing="false"/>
      <style:text-properties officeooo:paragraph-rsid="00181245"/>
    </style:style>
    <style:style style:name="P5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size="10pt" officeooo:paragraph-rsid="002adb67" style:font-size-asian="10pt" style:font-size-complex="10pt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0pt" officeooo:paragraph-rsid="002adb67" style:font-size-asian="10pt" style:font-size-complex="10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97cm" style:type="center"/>
        </style:tab-stops>
      </style:paragraph-properties>
      <style:text-properties fo:font-size="10pt" officeooo:paragraph-rsid="002adb67" style:font-size-asian="10pt" style:font-size-complex="10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97cm" style:type="center"/>
        </style:tab-stops>
      </style:paragraph-properties>
      <style:text-properties officeooo:paragraph-rsid="00468a97"/>
    </style:style>
    <style:style style:name="P9" style:family="paragraph" style:parent-style-name="Text_20_body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Arial2" fo:font-size="10pt" fo:font-weight="bold" officeooo:rsid="004372c9" officeooo:paragraph-rsid="004372c9" style:font-name-asian="Arial Unicode MS" style:font-size-asian="10pt" style:font-weight-asian="bold" style:font-name-complex="Mangal" style:font-size-complex="10pt" style:font-weight-complex="bold"/>
    </style:style>
    <style:style style:name="P10" style:family="paragraph" style:parent-style-name="Text_20_body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Arial2" fo:font-size="10pt" fo:font-weight="normal" officeooo:rsid="002298f4" officeooo:paragraph-rsid="0023e4a0" style:font-name-asian="Arial Unicode MS" style:font-size-asian="10pt" style:font-weight-asian="normal" style:font-name-complex="Mangal" style:font-size-complex="10pt" style:font-weight-complex="normal"/>
    </style:style>
    <style:style style:name="P11" style:family="paragraph" style:parent-style-name="Text_20_body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>
        <style:tab-stops>
          <style:tab-stop style:position="12.347cm"/>
        </style:tab-stops>
      </style:paragraph-properties>
      <style:text-properties style:font-name="Arial2" fo:font-size="10pt" fo:font-weight="normal" officeooo:rsid="00290038" officeooo:paragraph-rsid="00290038" style:font-name-asian="Arial Unicode MS" style:font-size-asian="10pt" style:font-weight-asian="normal" style:font-name-complex="Mangal" style:font-size-complex="10pt" style:font-weight-complex="normal"/>
    </style:style>
    <style:style style:name="P12" style:family="paragraph" style:parent-style-name="Text_20_body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style:font-name="Arial2" fo:font-size="13pt" fo:font-weight="bold" officeooo:rsid="0023e4a0" officeooo:paragraph-rsid="0023e4a0" style:font-name-asian="Arial Unicode MS" style:font-size-asian="13pt" style:font-weight-asian="bold" style:font-name-complex="Mangal" style:font-size-complex="13pt" style:font-weight-complex="bold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.199cm" loext:contextual-spacing="false" fo:line-height="100%" fo:text-indent="0cm" style:auto-text-indent="false" fo:background-color="transparent"/>
      <style:text-properties fo:font-size="10pt" officeooo:paragraph-rsid="002adb67" style:font-size-asian="10pt" style:font-size-complex="10pt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officeooo:paragraph-rsid="004372c9"/>
    </style:style>
    <style:style style:name="P15" style:family="paragraph" style:parent-style-name="Text_20_body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/>
      <style:text-properties style:font-name="Arial2" fo:font-size="10pt" fo:letter-spacing="0.071cm" fo:font-weight="bold" officeooo:rsid="00290038" officeooo:paragraph-rsid="004372c9" style:font-name-asian="Arial Unicode MS" style:font-size-asian="10pt" style:font-weight-asian="bold" style:font-name-complex="Mangal" style:font-size-complex="10pt" style:font-weight-complex="bold"/>
    </style:style>
    <style:style style:name="P16" style:family="paragraph" style:parent-style-name="Standard">
      <style:paragraph-properties fo:margin-left="0cm" fo:margin-right="0cm" fo:margin-top="0cm" fo:margin-bottom="0.3cm" loext:contextual-spacing="false" fo:line-height="100%" fo:text-align="start" style:justify-single-word="false" fo:text-indent="0cm" style:auto-text-indent="false"/>
      <style:text-properties style:font-name="Arial2" fo:font-size="10pt" fo:font-weight="bold" officeooo:rsid="00290038" officeooo:paragraph-rsid="00290038" style:font-name-asian="Arial Unicode MS" style:font-size-asian="10pt" style:font-weight-asian="bold" style:font-name-complex="Mangal" style:font-size-complex="10pt" style:font-weight-complex="bold"/>
    </style:style>
    <style:style style:name="P17" style:family="paragraph" style:parent-style-name="Standard">
      <style:paragraph-properties fo:margin-left="0cm" fo:margin-right="0cm" fo:margin-top="0cm" fo:margin-bottom="0.3cm" loext:contextual-spacing="false" fo:line-height="100%" fo:text-align="end" style:justify-single-word="false" fo:text-indent="0cm" style:auto-text-indent="false"/>
      <style:text-properties style:font-name="Arial2" fo:font-size="10pt" fo:font-weight="bold" officeooo:rsid="002adb67" officeooo:paragraph-rsid="002adb67" style:font-name-asian="Arial Unicode MS" style:font-size-asian="10pt" style:font-weight-asian="bold" style:font-name-complex="Mangal" style:font-size-complex="10pt" style:font-weight-complex="bold"/>
    </style:style>
    <style:style style:name="P18" style:family="paragraph" style:parent-style-name="Standard">
      <style:paragraph-properties fo:margin-left="0cm" fo:margin-right="0cm" fo:margin-top="0cm" fo:margin-bottom="0.3cm" loext:contextual-spacing="false" fo:line-height="100%" fo:text-align="start" style:justify-single-word="false" fo:text-indent="0cm" style:auto-text-indent="false"/>
      <style:text-properties style:font-name="Arial2" fo:font-size="10pt" fo:font-weight="bold" officeooo:rsid="002adb67" officeooo:paragraph-rsid="002adb67" style:font-name-asian="Arial Unicode MS" style:font-size-asian="10pt" style:font-weight-asian="bold" style:font-name-complex="Mangal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  <style:text-properties officeooo:paragraph-rsid="0037cf3a"/>
    </style:style>
    <style:style style:name="P20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officeooo:rsid="002e53e4" officeooo:paragraph-rsid="0037cf3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Text_20_body">
      <style:paragraph-properties fo:margin-left="0.071cm" fo:margin-right="0cm" fo:margin-top="0cm" fo:margin-bottom="0.409cm" loext:contextual-spacing="false" fo:line-height="100%" fo:text-align="justify" style:justify-single-word="false" fo:text-indent="0cm" style:auto-text-indent="false"/>
      <style:text-properties fo:font-size="10pt" fo:font-weight="bold" officeooo:paragraph-rsid="004372c9" style:font-size-asian="10pt" style:font-weight-asian="bold" style:font-size-complex="10pt" style:font-weight-complex="bold"/>
    </style:style>
    <style:style style:name="P22" style:family="paragraph" style:parent-style-name="Text_20_body">
      <style:paragraph-properties fo:margin-left="0.071cm" fo:margin-right="0cm" fo:line-height="100%" fo:text-indent="0cm" style:auto-text-indent="false"/>
      <style:text-properties officeooo:paragraph-rsid="004372c9"/>
    </style:style>
    <style:style style:name="P23" style:family="paragraph" style:parent-style-name="Text_20_body">
      <style:paragraph-properties fo:margin-left="0.071cm" fo:margin-right="0cm" fo:margin-top="0cm" fo:margin-bottom="0.199cm" loext:contextual-spacing="false" fo:line-height="100%" fo:text-indent="0cm" style:auto-text-indent="false"/>
      <style:text-properties officeooo:paragraph-rsid="004372c9"/>
    </style:style>
    <style:style style:name="P24" style:family="paragraph" style:parent-style-name="Standard">
      <style:paragraph-properties fo:margin-left="0.071cm" fo:margin-right="0cm" fo:margin-top="0cm" fo:margin-bottom="0.199cm" loext:contextual-spacing="false" fo:line-height="100%" fo:text-indent="0cm" style:auto-text-indent="false"/>
      <style:text-properties officeooo:paragraph-rsid="004372c9"/>
    </style:style>
    <style:style style:name="P25" style:family="paragraph" style:parent-style-name="Text_20_body">
      <style:paragraph-properties fo:margin-top="0cm" fo:margin-bottom="0.011cm" loext:contextual-spacing="false" fo:line-height="100%" fo:text-align="center" style:justify-single-word="false"/>
      <style:text-properties style:font-name="Arial2" fo:font-size="10pt" fo:font-weight="bold" officeooo:paragraph-rsid="00181245" style:font-name-asian="Arial Unicode MS" style:font-size-asian="10pt" style:font-weight-asian="bold" style:font-name-complex="Mangal" style:font-size-complex="10pt" style:font-weight-complex="bold"/>
    </style:style>
    <style:style style:name="P26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Arial2" fo:font-size="10pt" fo:font-weight="bold" officeooo:paragraph-rsid="0046387f" style:font-name-asian="Arial Unicode MS" style:font-size-asian="10pt" style:font-weight-asian="bold" style:font-name-complex="Mangal" style:font-size-complex="10pt" style:font-weight-complex="bold"/>
    </style:style>
    <style:style style:name="P27" style:family="paragraph" style:parent-style-name="Text_20_body">
      <style:paragraph-properties fo:margin-top="0cm" fo:margin-bottom="0.3cm" loext:contextual-spacing="false" fo:line-height="100%" fo:text-align="start" style:justify-single-word="false"/>
      <style:text-properties style:font-name="Arial2" fo:font-size="10pt" fo:font-weight="bold" officeooo:paragraph-rsid="00181245" style:font-name-asian="Arial Unicode MS" style:font-size-asian="10pt" style:font-weight-asian="bold" style:font-name-complex="Mangal" style:font-size-complex="10pt" style:font-weight-complex="bold"/>
    </style:style>
    <style:style style:name="P28" style:family="paragraph" style:parent-style-name="Standard">
      <style:paragraph-properties fo:margin-top="0cm" fo:margin-bottom="0.3cm" loext:contextual-spacing="false" fo:line-height="100%" fo:text-align="start" style:justify-single-word="false"/>
      <style:text-properties style:font-name="Arial2" fo:font-size="10pt" fo:font-weight="bold" officeooo:paragraph-rsid="001e639c" style:font-name-asian="Arial Unicode MS" style:font-size-asian="10pt" style:font-weight-asian="bold" style:font-name-complex="Mangal" style:font-size-complex="10pt" style:font-weight-complex="bold"/>
    </style:style>
    <style:style style:name="P29" style:family="paragraph" style:parent-style-name="Standard">
      <style:paragraph-properties fo:margin-top="0cm" fo:margin-bottom="0.3cm" loext:contextual-spacing="false" fo:line-height="100%" fo:text-align="start" style:justify-single-word="false"/>
      <style:text-properties style:font-name="Arial2" fo:font-size="10pt" fo:font-weight="normal" officeooo:paragraph-rsid="001e639c" style:font-name-asian="Arial Unicode MS" style:font-size-asian="10pt" style:font-weight-asian="normal" style:font-name-complex="Mangal" style:font-size-complex="10pt" style:font-weight-complex="normal"/>
    </style:style>
    <style:style style:name="P30" style:family="paragraph" style:parent-style-name="Standard">
      <style:paragraph-properties fo:margin-top="0cm" fo:margin-bottom="0.3cm" loext:contextual-spacing="false" fo:line-height="100%" fo:text-align="start" style:justify-single-word="false"/>
      <style:text-properties style:font-name="Arial2" fo:font-size="10pt" fo:font-weight="normal" officeooo:rsid="001f56f2" officeooo:paragraph-rsid="001f56f2" style:font-name-asian="Arial Unicode MS" style:font-size-asian="10pt" style:font-weight-asian="normal" style:font-name-complex="Mangal" style:font-size-complex="10pt" style:font-weight-complex="normal"/>
    </style:style>
    <style:style style:name="P31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fo:font-size="9pt" fo:font-weight="bold" officeooo:paragraph-rsid="00468980" style:font-size-asian="9pt" style:font-weight-asian="bold" style:font-size-complex="9pt" style:font-weight-complex="bold"/>
    </style:style>
    <style:style style:name="P32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fo:font-size="10pt" officeooo:paragraph-rsid="002adb67" style:font-size-asian="10pt" style:font-size-complex="10pt"/>
    </style:style>
    <style:style style:name="P33" style:family="paragraph" style:parent-style-name="Text_20_body">
      <style:paragraph-properties fo:margin-top="0cm" fo:margin-bottom="0.199cm" loext:contextual-spacing="false" fo:line-height="150%" fo:text-align="center" style:justify-single-word="false"/>
      <style:text-properties fo:font-size="10pt" officeooo:paragraph-rsid="002adb67" style:font-size-asian="10pt" style:font-size-complex="10pt"/>
    </style:style>
    <style:style style:name="P34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fo:font-size="10pt" fo:font-weight="bold" officeooo:paragraph-rsid="002adb67" style:font-size-asian="10pt" style:font-weight-asian="bold" style:font-size-complex="10pt" style:font-weight-complex="bold"/>
    </style:style>
    <style:style style:name="P35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Times New Roman1" fo:font-size="11pt" officeooo:paragraph-rsid="0037cf3a" style:font-size-asian="11pt" style:font-size-complex="11pt"/>
    </style:style>
    <style:style style:name="P36" style:family="paragraph" style:parent-style-name="Standard">
      <style:paragraph-properties fo:margin-top="0cm" fo:margin-bottom="0.199cm" loext:contextual-spacing="false"/>
      <style:text-properties officeooo:paragraph-rsid="0038028e"/>
    </style:style>
    <style:style style:name="P37" style:family="paragraph" style:parent-style-name="OmniPage_20__23_1">
      <style:paragraph-properties fo:margin-top="0cm" fo:margin-bottom="0.199cm" loext:contextual-spacing="false" fo:text-align="justify" style:justify-single-word="false"/>
      <style:text-properties fo:color="#000000" style:font-name="Times New Roman1" fo:font-size="11pt" fo:language="it" fo:country="IT" fo:font-style="normal" fo:font-weight="normal" officeooo:rsid="002f99f0" officeooo:paragraph-rsid="0037cf3a" style:font-size-asian="11pt" style:font-style-asian="normal" style:font-weight-asian="normal" style:font-name-complex="Arial5" style:font-size-complex="11pt"/>
    </style:style>
    <style:style style:name="P38" style:family="paragraph" style:parent-style-name="OmniPage_20__23_1">
      <style:paragraph-properties fo:margin-top="0cm" fo:margin-bottom="0.199cm" loext:contextual-spacing="false" fo:text-align="justify" style:justify-single-word="false"/>
      <style:text-properties officeooo:paragraph-rsid="003bae96"/>
    </style:style>
    <style:style style:name="P39" style:family="paragraph" style:parent-style-name="OmniPage_20__23_1">
      <style:paragraph-properties fo:margin-top="0cm" fo:margin-bottom="0.199cm" loext:contextual-spacing="false" fo:text-align="justify" style:justify-single-word="false"/>
      <style:text-properties officeooo:paragraph-rsid="0037cf3a"/>
    </style:style>
    <style:style style:name="P40" style:family="paragraph" style:parent-style-name="OmniPage_20__23_1">
      <style:paragraph-properties fo:margin-top="0cm" fo:margin-bottom="0.199cm" loext:contextual-spacing="false" fo:text-align="justify" style:justify-single-word="false"/>
      <style:text-properties style:font-name="Times New Roman1" fo:font-size="11pt" officeooo:paragraph-rsid="0037cf3a" style:font-size-asian="11pt" style:font-size-complex="11pt"/>
    </style:style>
    <style:style style:name="P41" style:family="paragraph" style:parent-style-name="OmniPage_20__23_1">
      <style:paragraph-properties fo:margin-top="0cm" fo:margin-bottom="0.199cm" loext:contextual-spacing="false" fo:text-align="justify" style:justify-single-word="false"/>
      <style:text-properties style:font-name="Times New Roman1" fo:font-size="11pt" officeooo:paragraph-rsid="0037cf3a" fo:background-color="transparent" style:font-size-asian="11pt" style:font-size-complex="11pt"/>
    </style:style>
    <style:style style:name="P42" style:family="paragraph" style:parent-style-name="OmniPage_20__23_2">
      <style:paragraph-properties fo:margin-top="0cm" fo:margin-bottom="0.199cm" loext:contextual-spacing="false" fo:text-align="justify" style:justify-single-word="false"/>
      <style:text-properties style:font-name="Times New Roman1" fo:font-size="11pt" officeooo:paragraph-rsid="0037cf3a" style:font-size-asian="11pt" style:font-size-complex="11pt"/>
    </style:style>
    <style:style style:name="P43" style:family="paragraph" style:parent-style-name="OmniPage_20__23_2">
      <style:paragraph-properties fo:margin-top="0cm" fo:margin-bottom="0.199cm" loext:contextual-spacing="false" fo:text-align="justify" style:justify-single-word="false"/>
      <style:text-properties style:font-name="Times New Roman1" fo:font-size="11pt" officeooo:paragraph-rsid="00468a97" style:font-size-asian="11pt" style:font-size-complex="11pt"/>
    </style:style>
    <style:style style:name="P44" style:family="paragraph" style:parent-style-name="OmniPage_20__23_1">
      <style:paragraph-properties fo:margin-left="0cm" fo:margin-right="0.079cm" fo:margin-top="0cm" fo:margin-bottom="0.199cm" loext:contextual-spacing="false" fo:line-height="0.459cm" fo:text-align="justify" style:justify-single-word="false" fo:text-indent="0cm" style:auto-text-indent="false" style:writing-mode="lr-tb"/>
      <style:text-properties style:font-name="Times New Roman1" fo:font-size="11pt" style:font-size-asian="11pt" style:font-size-complex="11pt"/>
    </style:style>
    <style:style style:name="P45" style:family="paragraph" style:parent-style-name="Standard" style:list-style-name="L1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text-indent="0cm" style:auto-text-indent="false" fo:background-color="transparent">
        <style:tab-stops>
          <style:tab-stop style:position="0.464cm"/>
        </style:tab-stops>
      </style:paragraph-properties>
      <style:text-properties style:font-name="Times New Roman1" fo:font-size="11pt" fo:font-weight="bold" officeooo:paragraph-rsid="0037de5e" style:font-size-asian="11pt" style:font-weight-asian="bold" style:font-size-complex="11pt" style:font-weight-complex="bold"/>
    </style:style>
    <style:style style:name="P46" style:family="paragraph" style:parent-style-name="Standard" style:list-style-name="L1" style:master-page-name="">
      <loext:graphic-properties draw:fill="none"/>
      <style:paragraph-properties fo:margin-left="0.499cm" fo:margin-right="0cm" fo:margin-top="0cm" fo:margin-bottom="0.199cm" loext:contextual-spacing="false" fo:text-align="justify" style:justify-single-word="false" fo:orphans="2" fo:widows="2" fo:text-indent="-0.499cm" style:auto-text-indent="false" style:page-number="auto" fo:background-color="transparent">
        <style:tab-stops>
          <style:tab-stop style:position="0.464cm"/>
        </style:tab-stops>
      </style:paragraph-properties>
      <style:text-properties style:font-name="Times New Roman1" fo:font-size="11pt" style:font-size-asian="11pt" style:font-size-complex="11pt"/>
    </style:style>
    <style:style style:name="P47" style:family="paragraph" style:parent-style-name="Standard" style:list-style-name="L1">
      <loext:graphic-properties draw:fill="none"/>
      <style:paragraph-properties fo:margin-left="0.499cm" fo:margin-right="0cm" fo:margin-top="0cm" fo:margin-bottom="0.199cm" loext:contextual-spacing="false" fo:text-align="justify" style:justify-single-word="false" fo:orphans="2" fo:widows="2" fo:text-indent="-0.499cm" style:auto-text-indent="false" fo:background-color="transparent">
        <style:tab-stops>
          <style:tab-stop style:position="0.464cm"/>
        </style:tab-stops>
      </style:paragraph-properties>
      <style:text-properties style:font-name="Times New Roman1" fo:font-size="11pt" style:font-size-asian="11pt" style:font-size-complex="11pt"/>
    </style:style>
    <style:style style:name="P48" style:family="paragraph">
      <style:paragraph-properties fo:text-align="start"/>
      <style:text-properties style:font-name="Arial3" fo:font-size="10pt" fo:font-weight="normal"/>
    </style:style>
    <style:style style:name="P49" style:family="paragraph">
      <style:paragraph-properties fo:text-align="start"/>
      <style:text-properties style:text-line-through-style="none" style:text-line-through-type="none" style:font-name="Arial3" fo:font-size="10pt" fo:font-style="normal" style:text-underline-style="none" fo:font-weight="normal"/>
    </style:style>
    <style:style style:name="P50" style:family="paragraph">
      <style:paragraph-properties fo:text-align="start"/>
      <style:text-properties style:text-line-through-style="none" style:text-line-through-type="none" style:font-name="Arial4" fo:font-size="10pt" fo:font-style="normal" style:text-underline-style="none"/>
    </style:style>
    <style:style style:name="P51" style:family="paragraph">
      <style:paragraph-properties fo:text-align="start"/>
      <style:text-properties style:font-name="Arial4" fo:font-size="10pt"/>
    </style:style>
    <style:style style:name="P5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53" style:family="paragraph">
      <style:paragraph-properties fo:text-align="start"/>
    </style:style>
    <style:style style:name="P54" style:family="paragraph">
      <style:paragraph-properties fo:text-align="center"/>
    </style:style>
    <style:style style:name="P55" style:family="paragraph">
      <style:paragraph-properties fo:text-align="start"/>
      <style:text-properties style:text-line-through-style="none" style:text-line-through-type="none" style:font-name="Arial2" fo:font-size="12pt" fo:font-style="normal" style:text-underline-style="none" fo:font-weight="normal"/>
    </style:style>
    <style:style style:name="T1" style:family="text">
      <style:text-properties officeooo:rsid="0046387f"/>
    </style:style>
    <style:style style:name="T2" style:family="text">
      <style:text-properties style:font-name="Arial" fo:font-size="15pt" style:font-name-asian="Arial Unicode MS" style:font-size-asian="15pt" style:font-name-complex="Mangal" style:font-size-complex="15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officeooo:rsid="001e639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Webdings" style:font-name-asian="Webdings" style:font-name-complex="Webdings"/>
    </style:style>
    <style:style style:name="T7" style:family="text">
      <style:text-properties style:font-name="Times New Roman1" style:font-name-asian="SimSun" style:font-name-complex="Mangal"/>
    </style:style>
    <style:style style:name="T8" style:family="text">
      <style:text-properties style:font-name="Times New Roman1" fo:font-size="11pt" fo:language="it" fo:country="IT" style:font-size-asian="11pt" style:font-size-complex="11pt"/>
    </style:style>
    <style:style style:name="T9" style:family="text">
      <style:text-properties style:font-name="Times New Roman1" fo:font-size="11pt" fo:language="it" fo:country="IT" officeooo:rsid="003bae96" style:font-size-asian="11pt" style:font-size-complex="11pt"/>
    </style:style>
    <style:style style:name="T10" style:family="text">
      <style:text-properties style:font-name="Times New Roman1" fo:font-size="11pt" fo:language="it" fo:country="IT" officeooo:rsid="005b18c3" style:font-size-asian="11pt" style:font-size-complex="11pt"/>
    </style:style>
    <style:style style:name="T11" style:family="text">
      <style:text-properties style:font-name="Times New Roman1" fo:font-size="11pt" fo:language="it" fo:country="IT" style:font-size-asian="11pt" style:language-asian="zh" style:country-asian="CN" style:font-size-complex="11pt" style:language-complex="ar" style:country-complex="SA"/>
    </style:style>
    <style:style style:name="T12" style:family="text">
      <style:text-properties style:font-name="Times New Roman1" fo:font-size="11pt" style:font-size-asian="11pt" style:font-size-complex="11pt"/>
    </style:style>
    <style:style style:name="T13" style:family="text">
      <style:text-properties style:font-name="Times New Roman1" fo:font-size="11pt" officeooo:rsid="005b18c3" style:font-size-asian="11pt" style:font-size-complex="11pt"/>
    </style:style>
    <style:style style:name="T14" style:family="text">
      <style:text-properties style:font-name="Times New Roman1" fo:font-size="11pt" officeooo:rsid="005d2786" style:font-size-asian="11pt" style:font-size-complex="11pt"/>
    </style:style>
    <style:style style:name="T15" style:family="text">
      <style:text-properties fo:color="#000000" fo:language="it" fo:country="IT" fo:font-style="normal" fo:font-weight="normal" officeooo:rsid="002f99f0" style:font-style-asian="normal" style:font-weight-asian="normal" style:font-name-complex="Arial5"/>
    </style:style>
    <style:style style:name="T16" style:family="text">
      <style:text-properties fo:color="#000000" fo:language="it" fo:country="IT" fo:font-style="normal" fo:font-weight="normal" style:language-asian="zh" style:country-asian="CN" style:font-style-asian="normal" style:font-weight-asian="normal" style:font-name-complex="Arial5" style:language-complex="ar" style:country-complex="SA"/>
    </style:style>
    <style:style style:name="T17" style:family="text">
      <style:text-properties fo:color="#000000" fo:language="it" fo:country="IT" fo:font-style="normal" fo:font-weight="normal" officeooo:rsid="002f99f0" style:language-asian="zh" style:country-asian="CN" style:font-style-asian="normal" style:font-weight-asian="normal" style:font-name-complex="Arial5" style:language-complex="ar" style:country-complex="SA"/>
    </style:style>
    <style:style style:name="T18" style:family="text">
      <style:text-properties fo:color="#000000" fo:language="it" fo:country="IT" fo:font-style="normal" fo:font-weight="normal" officeooo:rsid="003b5473" style:language-asian="zh" style:country-asian="CN" style:font-style-asian="normal" style:font-weight-asian="normal" style:font-name-complex="Arial5" style:language-complex="ar" style:country-complex="SA"/>
    </style:style>
    <style:style style:name="T19" style:family="text">
      <style:text-properties fo:color="#000000" fo:language="it" fo:country="IT" fo:font-style="normal" fo:font-weight="normal" officeooo:rsid="003bae96" style:language-asian="zh" style:country-asian="CN" style:font-style-asian="normal" style:font-weight-asian="normal" style:font-name-complex="Arial5" style:language-complex="ar" style:country-complex="SA"/>
    </style:style>
    <style:style style:name="T20" style:family="text">
      <style:text-properties fo:color="#000000" fo:language="it" fo:country="IT" fo:font-style="normal" fo:font-weight="normal" officeooo:rsid="003b5473" style:language-asian="zh" style:country-asian="CN" style:font-style-asian="normal" style:font-weight-asian="normal" style:font-name-complex="Arial5" style:language-complex="ar" style:country-complex="SA" style:font-weight-complex="normal"/>
    </style:style>
    <style:style style:name="T21" style:family="text">
      <style:text-properties fo:color="#000000" fo:language="it" fo:country="IT" fo:font-style="normal" fo:font-weight="normal" officeooo:rsid="003bae96" style:language-asian="zh" style:country-asian="CN" style:font-style-asian="normal" style:font-weight-asian="normal" style:font-name-complex="Arial5" style:language-complex="ar" style:country-complex="SA" style:font-weight-complex="normal"/>
    </style:style>
    <style:style style:name="T22" style:family="text">
      <style:text-properties fo:color="#000000" fo:language="it" fo:country="IT" fo:font-style="normal" fo:font-weight="normal" officeooo:rsid="00468980" style:language-asian="zh" style:country-asian="CN" style:font-style-asian="normal" style:font-weight-asian="normal" style:font-name-complex="Arial5" style:language-complex="ar" style:country-complex="SA" style:font-weight-complex="normal"/>
    </style:style>
    <style:style style:name="T23" style:family="text">
      <style:text-properties fo:color="#000000" fo:language="it" fo:country="IT" fo:font-style="normal" fo:font-weight="normal" officeooo:rsid="002adb67" style:font-name-asian="Arial Unicode MS" style:font-style-asian="normal" style:font-weight-asian="normal" style:font-name-complex="Arial5" style:font-weight-complex="bold"/>
    </style:style>
    <style:style style:name="T24" style:family="text">
      <style:text-properties fo:color="#000000" fo:language="it" fo:country="IT" fo:font-style="normal" fo:font-weight="normal" officeooo:rsid="002adb67" fo:background-color="transparent" loext:char-shading-value="0" style:font-name-asian="Arial Unicode MS" style:language-asian="zh" style:country-asian="CN" style:font-style-asian="normal" style:font-weight-asian="normal" style:font-name-complex="Arial5" style:language-complex="ar" style:country-complex="SA" style:font-weight-complex="bold"/>
    </style:style>
    <style:style style:name="T25" style:family="text">
      <style:text-properties fo:color="#000000" fo:language="it" fo:country="IT" fo:font-style="normal" fo:font-weight="bold" style:font-style-asian="normal" style:font-weight-asian="bold" style:font-name-complex="Arial5"/>
    </style:style>
    <style:style style:name="T26" style:family="text">
      <style:text-properties fo:color="#000000" fo:language="it" fo:country="IT" fo:font-style="normal" fo:font-weight="bold" officeooo:rsid="002adb67" style:font-name-asian="Arial Unicode MS" style:font-style-asian="normal" style:font-weight-asian="bold" style:font-name-complex="Arial6" style:font-weight-complex="bold"/>
    </style:style>
    <style:style style:name="T27" style:family="text">
      <style:text-properties fo:color="#000000" fo:language="it" fo:country="IT" fo:font-style="normal" fo:font-weight="bold" officeooo:rsid="00468980" style:language-asian="zh" style:country-asian="CN" style:font-style-asian="normal" style:font-weight-asian="bold" style:font-name-complex="Arial5" style:language-complex="ar" style:country-complex="SA" style:font-weight-complex="bold"/>
    </style:style>
    <style:style style:name="T28" style:family="text">
      <style:text-properties fo:color="#000000" fo:language="it" fo:country="IT" fo:font-style="normal" fo:font-weight="bold" officeooo:rsid="002adb67" fo:background-color="transparent" loext:char-shading-value="0" style:font-name-asian="Arial Unicode MS" style:language-asian="zh" style:country-asian="CN" style:font-style-asian="normal" style:font-weight-asian="bold" style:font-name-complex="Arial5" style:language-complex="ar" style:country-complex="SA" style:font-weight-complex="bold"/>
    </style:style>
    <style:style style:name="T29" style:family="text">
      <style:text-properties fo:color="#000000" fo:language="it" fo:country="IT" fo:font-style="normal" fo:font-weight="bold" officeooo:rsid="00468a97" fo:background-color="transparent" loext:char-shading-value="0" style:font-name-asian="Arial Unicode MS" style:language-asian="zh" style:country-asian="CN" style:font-style-asian="normal" style:font-weight-asian="bold" style:font-name-complex="Arial5" style:language-complex="ar" style:country-complex="SA" style:font-weight-complex="bold"/>
    </style:style>
    <style:style style:name="T30" style:family="text">
      <style:text-properties fo:color="#000000" fo:language="it" fo:country="IT" fo:font-style="normal" fo:font-weight="bold" officeooo:rsid="0047eb18" fo:background-color="transparent" loext:char-shading-value="0" style:font-name-asian="Arial Unicode MS" style:language-asian="zh" style:country-asian="CN" style:font-style-asian="normal" style:font-weight-asian="bold" style:font-name-complex="Arial5" style:language-complex="ar" style:country-complex="SA" style:font-weight-complex="bold"/>
    </style:style>
    <style:style style:name="T31" style:family="text">
      <style:text-properties fo:color="#000000" fo:language="it" fo:country="IT" fo:font-style="normal" fo:font-weight="bold" officeooo:rsid="0056d32b" fo:background-color="transparent" loext:char-shading-value="0" style:font-name-asian="Arial Unicode MS" style:language-asian="zh" style:country-asian="CN" style:font-style-asian="normal" style:font-weight-asian="bold" style:font-name-complex="Arial5" style:language-complex="ar" style:country-complex="SA" style:font-weight-complex="bold"/>
    </style:style>
    <style:style style:name="T32" style:family="text">
      <style:text-properties fo:color="#000000" fo:language="it" fo:country="IT" fo:font-style="normal" style:text-underline-style="solid" style:text-underline-width="auto" style:text-underline-color="font-color" fo:font-weight="bold" officeooo:rsid="00468a97" fo:background-color="transparent" loext:char-shading-value="0" style:font-name-asian="Arial Unicode MS" style:language-asian="zh" style:country-asian="CN" style:font-style-asian="normal" style:font-weight-asian="bold" style:font-name-complex="Arial5" style:language-complex="ar" style:country-complex="SA" style:font-weight-complex="bold"/>
    </style:style>
    <style:style style:name="T33" style:family="text">
      <style:text-properties fo:color="#000000" fo:language="it" fo:country="IT" fo:font-style="normal" style:text-underline-style="solid" style:text-underline-width="auto" style:text-underline-color="font-color" fo:font-weight="bold" officeooo:rsid="002adb67" fo:background-color="transparent" loext:char-shading-value="0" style:font-name-asian="Arial Unicode MS" style:language-asian="zh" style:country-asian="CN" style:font-style-asian="normal" style:font-weight-asian="bold" style:font-name-complex="Arial5" style:language-complex="ar" style:country-complex="SA" style:font-weight-complex="bold"/>
    </style:style>
    <style:style style:name="T34" style:family="text">
      <style:text-properties fo:color="#000000" style:font-name="Times New Roman1" fo:font-size="11pt" fo:language="it" fo:country="IT" fo:font-style="normal" fo:font-weight="bold" style:font-size-asian="11pt" style:font-style-asian="normal" style:font-weight-asian="bold" style:font-name-complex="Arial5" style:font-size-complex="11pt"/>
    </style:style>
    <style:style style:name="T35" style:family="text">
      <style:text-properties fo:color="#000000" style:font-name="Times New Roman1" fo:font-size="11pt" fo:font-style="normal" fo:font-weight="normal" officeooo:rsid="002adb67" style:font-name-asian="Arial Unicode MS" style:font-size-asian="11pt" style:font-style-asian="normal" style:font-weight-asian="normal" style:font-name-complex="Mangal" style:font-size-complex="11pt" style:font-weight-complex="bold"/>
    </style:style>
    <style:style style:name="T36" style:family="text">
      <style:text-properties style:font-name="TimesNewRomanPS-BoldMT" fo:font-size="11pt" style:letter-kerning="true" style:font-size-asian="11pt"/>
    </style:style>
    <style:style style:name="T37" style:family="text">
      <style:text-properties style:font-name="TimesNewRomanPS-ItalicMT" fo:font-size="11pt" fo:font-style="italic" fo:font-weight="normal" style:letter-kerning="true" style:font-size-asian="11pt" style:font-style-asian="italic" style:font-weight-asian="normal"/>
    </style:style>
    <style:style style:name="T38" style:family="text">
      <style:text-properties fo:language="it" fo:country="IT" style:font-name-complex="Arial5"/>
    </style:style>
    <style:style style:name="T39" style:family="text">
      <style:text-properties fo:language="it" fo:country="IT" officeooo:rsid="003cce80" style:font-name-complex="Arial5"/>
    </style:style>
    <style:style style:name="T40" style:family="text">
      <style:text-properties fo:language="it" fo:country="IT" fo:font-weight="bold" style:font-weight-asian="bold" style:font-name-complex="Arial5"/>
    </style:style>
    <style:style style:name="T41" style:family="text">
      <style:text-properties fo:language="it" fo:country="IT" style:language-asian="zh" style:country-asian="CN" style:font-name-complex="Arial5" style:language-complex="ar" style:country-complex="SA"/>
    </style:style>
    <style:style style:name="T42" style:family="text">
      <style:text-properties officeooo:rsid="0037de5e"/>
    </style:style>
    <style:style style:name="T43" style:family="text">
      <style:text-properties style:font-name="Arial2" fo:font-size="10pt" fo:font-weight="bold" officeooo:rsid="00290038" style:font-name-asian="Arial Unicode MS" style:font-size-asian="10pt" style:font-weight-asian="bold" style:font-name-complex="Mangal" style:font-size-complex="10pt" style:font-weight-complex="bold"/>
    </style:style>
    <style:style style:name="T44" style:family="text">
      <style:text-properties style:font-name="Arial2" fo:font-size="10pt" fo:font-weight="bold" officeooo:rsid="001e639c" style:font-name-asian="Arial Unicode MS" style:font-size-asian="10pt" style:font-weight-asian="bold" style:font-name-complex="Mangal" style:font-size-complex="10pt" style:font-weight-complex="bold"/>
    </style:style>
    <style:style style:name="T45" style:family="text">
      <style:text-properties officeooo:rsid="0044d5a3"/>
    </style:style>
    <style:style style:name="T46" style:family="text">
      <style:text-properties officeooo:rsid="00468a97"/>
    </style:style>
    <style:style style:name="T47" style:family="text">
      <style:text-properties fo:font-size="9pt" style:font-size-asian="9pt" style:font-size-complex="9pt"/>
    </style:style>
    <style:style style:name="T48" style:family="text">
      <style:text-properties fo:font-size="10pt" style:font-size-asian="10pt" style:font-size-complex="10p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 style:data-style-name="C10107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 style:data-style-name="C10108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center" style:horizontal-rel="paragraph" draw:wrap-influence-on-position="once-concurrent" style:flow-with-text="false"/>
    </style:style>
    <style:style style:name="gr6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  <number:date-style style:name="C10108" number:language="de" number:country="DE">
      <number:day number:style="long"/>
      <number:text>-</number:text>
      <number:month number:style="long"/>
      <number:text>-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Casella combinata 1" form:control-implementation="ooo:com.sun.star.form.component.ComboBox" xml:id="control1" form:id="control1" form:title="Selezionare la voce attinente" form:dropdown="true" form:size="20" form:tab-index="1" form:current-value="Il sottoscritto" form:value="Il sottoscritto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Il sottoscritto"/>
            <form:item form:label="La sottoscritta"/>
            <form:item form:label=""/>
          </form:combobox>
          <form:text form:name="Casella di testo 2" form:control-implementation="ooo:com.sun.star.form.component.TextField" xml:id="control2" form:id="control2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Cognome Nome"/>
              <form:property form:property-name="ObjIDinMSO" office:value-type="float" office:value="65535"/>
            </form:properties>
          </form:text>
          <form:combobox form:name="Casella combinata 3" form:control-implementation="ooo:com.sun.star.form.component.ComboBox" xml:id="control3" form:id="control3" form:title="Selezionare la voce attinente" form:dropdown="true" form:size="20" form:tab-index="4" form:current-value="nato a" form:value="nato 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nato a"/>
            <form:item form:label="nata a"/>
          </form:combobox>
          <form:text form:name="Casella di testo 4" form:control-implementation="ooo:com.sun.star.form.component.TextField" xml:id="control4" form:id="control4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luogo di nascita"/>
              <form:property form:property-name="ObjIDinMSO" office:value-type="float" office:value="65535"/>
            </form:properties>
          </form:text>
          <form:date form:name="Campo data 5" form:control-implementation="ooo:com.sun.star.form.component.DateField" xml:id="control5" form:id="control5" form:min-value="1800-01-01" form:tab-index="5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Inserire la data di nascit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Casella di testo 6" form:control-implementation="ooo:com.sun.star.form.component.TextField" xml:id="control6" form:id="control6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7" form:control-implementation="ooo:com.sun.star.form.component.TextField" xml:id="control7" form:id="control7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0" form:control-implementation="ooo:com.sun.star.form.component.TextField" xml:id="control8" form:id="control8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0" form:control-implementation="ooo:com.sun.star.form.component.TextField" xml:id="control9" form:id="control9" form:tab-index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cognome nome dell'altro genitore"/>
              <form:property form:property-name="ObjIDinMSO" office:value-type="float" office:value="65535"/>
            </form:properties>
          </form:text>
          <form:combobox form:name="Casella combinata 31" form:control-implementation="ooo:com.sun.star.form.component.ComboBox" xml:id="control10" form:id="control10" form:dropdown="true" form:size="20" form:tab-index="31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selezionare la voce attinente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nato a"/>
            <form:item form:label="nata a"/>
          </form:combobox>
          <form:text form:name="Casella di testo 32" form:control-implementation="ooo:com.sun.star.form.component.TextField" xml:id="control11" form:id="control11" form:tab-index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luogo di nascita dell'altro genitore"/>
              <form:property form:property-name="ObjIDinMSO" office:value-type="float" office:value="65535"/>
            </form:properties>
          </form:text>
          <form:date form:name="Campo data 33" form:control-implementation="ooo:com.sun.star.form.component.DateField" xml:id="control12" form:id="control12" form:min-value="1800-01-01" form:tab-index="33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inserire la data di nascita dell'altro genitor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ampo data 37" form:control-implementation="ooo:com.sun.star.form.component.DateField" xml:id="control13" form:id="control13" form:min-value="1800-01-11" form:tab-index="37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button form:name="Pulsante 1" form:control-implementation="ooo:com.sun.star.form.component.CommandButton" xml:id="control14" form:id="control14" form:label="RESET" form:printable="false" form:tab-stop="false" form:tab-index="34" form:button-type="reset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 form:name="Casella di testo 8" form:control-implementation="ooo:com.sun.star.form.component.TextField" xml:id="control15" form:id="control15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numerico 9" form:control-implementation="ooo:com.sun.star.form.component.NumericField" xml:id="control16" form:id="control16" form:tab-index="9" form:input-required="false" form:validation="true" form:min-value="0" form:max-value="4000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checkbox form:name="Casella di controllo 20" form:control-implementation="ooo:com.sun.star.form.component.CheckBox" xml:id="control17" form:id="control17" form:tab-index="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21" form:control-implementation="ooo:com.sun.star.form.component.TextField" xml:id="control18" form:id="control18" form:tab-index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Cognome e Nome del minore"/>
              <form:property form:property-name="ObjIDinMSO" office:value-type="float" office:value="65535"/>
            </form:properties>
          </form:text>
          <form:combobox form:name="Casella combinata 25" form:control-implementation="ooo:com.sun.star.form.component.ComboBox" xml:id="control19" form:id="control19" form:dropdown="true" form:size="20" form:tab-index="25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selezionare la voce attinente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nato a"/>
            <form:item form:label="nata a"/>
          </form:combobox>
          <form:text form:name="Casella di testo 26" form:control-implementation="ooo:com.sun.star.form.component.TextField" xml:id="control20" form:id="control20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luogo di nascita del minore"/>
              <form:property form:property-name="ObjIDinMSO" office:value-type="float" office:value="65535"/>
            </form:properties>
          </form:text>
          <form:date form:name="Campo data 27" form:control-implementation="ooo:com.sun.star.form.component.DateField" xml:id="control21" form:id="control21" form:min-value="1800-01-01" form:tab-index="27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inserire la data di nascita del minor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Casella di testo 34" form:control-implementation="ooo:com.sun.star.form.component.TextField" xml:id="control22" form:id="control22" form:tab-index="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comune di residenza dell'altro genitore"/>
              <form:property form:property-name="ObjIDinMSO" office:value-type="float" office:value="65535"/>
            </form:properties>
          </form:text>
          <form:text form:name="Casella di testo 35" form:control-implementation="ooo:com.sun.star.form.component.TextField" xml:id="control23" form:id="control23" form:tab-index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la via di residenza dell'altro genitore"/>
              <form:property form:property-name="ObjIDinMSO" office:value-type="float" office:value="65535"/>
            </form:properties>
          </form:text>
          <form:text form:name="Casella di testo 36" form:control-implementation="ooo:com.sun.star.form.component.TextField" xml:id="control24" form:id="control24" form:tab-index="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13" draw:style-name="gr4" draw:text-style-name="P54" svg:width="3.26cm" svg:height="0.6cm" svg:x="0.646cm" svg:y="0.714cm" draw:control="control14"/>
      <text:section text:style-name="Sect1" text:name="Sezione1" text:protected="true" text:protection-key="6cjiXp3xq0N44YQC86Ssi3wPVcY=">
        <text:p text:style-name="P4"><text:span text:style-name="T3">DICHIARAZIONE SOSTITUTIVA DELL'ATTO DI NOTORIET</text:span><text:span text:style-name="T2">À</text:span></text:p>
        <text:p text:style-name="P3">resa in conformità dell'art. 47 del D.P.R. 28.12.2000 n. 445</text:p>
        <text:p text:style-name="P26">(da compilarsi dal genitore che chiede il trasferimento del/la minore)<text:note text:id="ftn1" text:note-class="footnote"><text:note-citation/><text:note-body><text:p text:style-name="P31">(*) La presentazione di tale dichiarazione costituisce una semplificazione, consentendo di evitare le comunicazioni ai soggetti nei confronti dei quali il provvedimento finale è destinato a produrre effetti diretti ed a quelli che <text:span text:style-name="T46">per </text:span>legge debbono intervenir<text:span text:style-name="T46">vi.</text:span> (art. 7 legge n. 241/1990).</text:p></text:note-body></text:note></text:p>
        <text:p text:style-name="P25"/>
        <text:p text:style-name="P27"><draw:control text:anchor-type="as-char" draw:z-index="0" draw:name="Forma1" draw:style-name="gr1" draw:text-style-name="P48" svg:width="3.5cm" svg:height="0.701cm" draw:control="control1"/><text:tab/><draw:control text:anchor-type="as-char" draw:z-index="1" draw:name="Forma2" draw:style-name="gr1" draw:text-style-name="P49" svg:width="12.75cm" svg:height="0.701cm" draw:control="control2"/></text:p>
        <text:p text:style-name="P28"><draw:control text:anchor-type="as-char" draw:z-index="2" draw:name="Forma1" draw:style-name="gr1" draw:text-style-name="P48" svg:width="3.5cm" svg:height="0.701cm" draw:control="control3"/><text:s/><draw:control text:anchor-type="as-char" draw:z-index="3" draw:name="Forma3" draw:style-name="gr1" draw:text-style-name="P50" svg:width="8.951cm" svg:height="0.701cm" draw:control="control4"/><text:s/><text:span text:style-name="T4">il </text:span><text:span text:style-name="T4"><draw:control text:anchor-type="as-char" draw:z-index="4" draw:name="Forma4" draw:style-name="gr2" draw:text-style-name="P51" svg:width="3.68cm" svg:height="0.701cm" draw:control="control5"/></text:span></text:p>
        <text:p text:style-name="P29"><text:span text:style-name="T4">residente a </text:span><text:span text:style-name="T4"><draw:control text:anchor-type="as-char" draw:z-index="5" draw:name="Forma5" draw:style-name="gr1" draw:text-style-name="P50" svg:width="5.292cm" svg:height="0.701cm" draw:control="control6"/></text:span><text:span text:style-name="T4"><text:s/>in Via/Piazza </text:span><text:span text:style-name="T4"><draw:control text:anchor-type="as-char" draw:z-index="6" draw:name="Forma6" draw:style-name="gr1" draw:text-style-name="P50" svg:width="5.608cm" svg:height="0.701cm" draw:control="control7"/></text:span><text:span text:style-name="T4"><text:s/>n.</text:span><text:span text:style-name="T4"><draw:control text:anchor-type="as-char" draw:z-index="14" draw:name="Forma24" draw:style-name="gr1" draw:text-style-name="P52" svg:width="1.629cm" svg:height="0.701cm" draw:control="control15"/></text:span></text:p>
        <text:p text:style-name="P30">n. cellulare <text:s/><draw:control text:anchor-type="as-char" draw:z-index="15" draw:name="Forma25" draw:style-name="gr1" draw:text-style-name="P53" svg:width="4.331cm" svg:height="0.701cm" draw:control="control16"/>e mail /pec <draw:control text:anchor-type="as-char" draw:z-index="7" draw:name="Forma8" draw:style-name="gr1" draw:text-style-name="P50" svg:width="8.76cm" svg:height="0.701cm" draw:control="control8"/></text:p>
        <text:p text:style-name="P10">consapevole che in caso di mendaci dichiarazioni saranno applicate le sanzioni stabilite dall'art. 76 del D.P.R. 28.12.2000 n. 45</text:p>
        <text:p text:style-name="P12">DICHIARA</text:p>
        <text:p text:style-name="P21">di essere a conoscenza che l'articolo 316 del codice civile, secondo comma, prevede che “i genitori di comune accordo stabiliscano la residenza abituale del minore” ed al riguardo</text:p>
        <text:p text:style-name="P15">DICHIARA</text:p>
        <text:p text:style-name="P23"><draw:control text:anchor-type="as-char" svg:y="-0.376cm" draw:z-index="16" draw:style-name="gr5" draw:text-style-name="P55" svg:width="0.544cm" svg:height="0.444cm" draw:control="control17"/>di aver informato del trasferimento del/la minore </text:p>
        <text:p text:style-name="P24"><draw:control text:anchor-type="as-char" draw:z-index="17" draw:name="Forma21" draw:style-name="gr1" draw:text-style-name="P52" svg:width="14.198cm" svg:height="0.701cm" draw:control="control18"/></text:p>
        <text:p text:style-name="P14"><text:span text:style-name="T43"><draw:control text:anchor-type="as-char" draw:z-index="18" draw:name="Forma1" draw:style-name="gr1" draw:text-style-name="P48" svg:width="3.174cm" svg:height="0.701cm" draw:control="control19"/></text:span><text:span text:style-name="T43"><text:s/></text:span><text:span text:style-name="T43"><draw:control text:anchor-type="as-char" draw:z-index="19" draw:name="Forma3" draw:style-name="gr1" draw:text-style-name="P50" svg:width="8.951cm" svg:height="0.701cm" draw:control="control20"/></text:span><text:span text:style-name="T43"><text:s/></text:span><text:span text:style-name="T44">il </text:span><text:span text:style-name="T44"><draw:control text:anchor-type="as-char" draw:z-index="20" draw:name="Forma4" draw:style-name="gr3" draw:text-style-name="P51" svg:width="3.68cm" svg:height="0.701cm" draw:control="control21"/></text:span></text:p>
        <text:p text:style-name="P22">l'altro genitore signor/signora <text:s/>residente a <text:s/>all'indirizzo di Via/Piazza </text:p>
        <text:p text:style-name="P11"><text:span text:style-name="T5">Sig / Sig.ra</text:span> <draw:control text:anchor-type="as-char" draw:z-index="8" draw:name="Forma21" draw:style-name="gr1" draw:text-style-name="P52" svg:width="14.694cm" svg:height="0.701cm" draw:control="control9"/></text:p>
        <text:p text:style-name="P16"><draw:control text:anchor-type="as-char" draw:z-index="9" draw:name="Forma1" draw:style-name="gr1" draw:text-style-name="P48" svg:width="3.5cm" svg:height="0.701cm" draw:control="control10"/><text:s/><draw:control text:anchor-type="as-char" draw:z-index="10" draw:name="Forma3" draw:style-name="gr1" draw:text-style-name="P50" svg:width="8.951cm" svg:height="0.701cm" draw:control="control11"/><text:s/><text:span text:style-name="T4">il </text:span><text:span text:style-name="T4"><draw:control text:anchor-type="as-char" draw:z-index="11" draw:name="Forma4" draw:style-name="gr2" draw:text-style-name="P51" svg:width="4.056cm" svg:height="0.701cm" draw:control="control12"/></text:span></text:p>
        <text:p text:style-name="P9">residente a <draw:control text:anchor-type="as-char" draw:z-index="21" draw:name="Forma7" draw:style-name="gr1" draw:text-style-name="P52" svg:width="14.943cm" svg:height="0.773cm" draw:control="control22"/></text:p>
        <text:p text:style-name="P9">via <draw:control text:anchor-type="as-char" svg:y="-0.473cm" draw:z-index="22" draw:name="Forma17" draw:style-name="gr6" draw:text-style-name="P52" svg:width="10.736cm" svg:height="0.729cm" draw:control="control23"/><text:s text:c="2"/>numero <text:s/><text:span text:style-name="T45">civico </text:span><draw:control text:anchor-type="as-char" draw:z-index="23" draw:name="Forma18" draw:style-name="gr1" draw:text-style-name="P52" svg:width="1.74cm" svg:height="0.66cm" draw:control="control24"/><text:tab/><text:tab/></text:p>
        <text:p text:style-name="P18">Caldonazzo, lì <text:s/><draw:control text:anchor-type="as-char" draw:z-index="12" draw:name="Forma22" draw:style-name="gr3" draw:text-style-name="P53" svg:width="4.418cm" svg:height="0.694cm" draw:control="control13"/><text:tab/><text:tab/><text:tab/><text:tab/><text:tab/>IL DICHIARANTE</text:p>
        <text:p text:style-name="P17">___________________________</text:p>
        <text:p text:style-name="P34">Ai sensi dell'art. 38 del D.P.R. n. 445/2000 la firma può essere effettuata in presenza del dipendente addetto alla ricezione ovvero essere apposta e presentata unitamente a copia non autenticata di un documento d'identità.</text:p>
        <text:p text:style-name="P33">COMPILAZIONE A CURA DEL PERSONALE DELL'UFFICIO ANAGRAFE</text:p>
        <text:p text:style-name="P5"><text:span text:style-name="T6"></text:span><text:span text:style-name="T7"> <text:s/></text:span>Attesto che, ai sensi dell'art. 38 del D.P.R. n. 445/2000, la presente è sottoscritta in mia presenza dall'interessato/a identificato/a mediante _______________________________________________________________________________</text:p>
        <text:p text:style-name="P6"/>
        <text:p text:style-name="P32"><text:span text:style-name="T6"></text:span><text:span text:style-name="T7"> <text:s/></text:span>La presente dichiarazione è stata sottoscritta dall'interessato/a ed inviata (tramite posta elettronica certificata PEC, e-mail, servizio postale, fax) unitamente a copia fotostatica non autenticata di un documento di identità del/la dichiarante.</text:p>
        <text:p text:style-name="P13">Data, _____________________________<text:tab/><text:tab/><text:tab/> <text:s text:c="4"/>Il/la dipendente/a addetto</text:p>
        <text:p text:style-name="P8"><text:span text:style-name="T48"><text:tab/><text:tab/><text:tab/></text:span><text:span text:style-name="T47"><text:tab/></text:span><text:span text:style-name="T48">______________________</text:span></text:p>
        <text:p text:style-name="P7"><text:soft-page-break/></text:p>
        <text:p text:style-name="P19"/>
        <table:table table:name="Tabella20" table:style-name="Tabella20">
          <table:table-column table:style-name="Tabella20.A"/>
          <table:table-row table:style-name="Tabella20.1">
            <table:table-cell table:style-name="Tabella20.A1" office:value-type="string">
              <text:p text:style-name="P20"><text:span text:style-name="T36"><text:s/>Informativa sul trattamento dei dati personali </text:span><text:span text:style-name="T37">(artt. 13 e 14 Regolamento UE n. 2016/679)</text:span></text:p>
            </table:table-cell>
          </table:table-row>
        </table:table>
        <text:p text:style-name="P37">Desideriamo informarLa che il Regolamento UE 2016/679 e il Decreto legislativo 196/2003 hanno ad oggetto la protezione delle persone fisiche con riguardo al trattamento dei dati personali.</text:p>
        <text:p text:style-name="P44"><text:span text:style-name="T38">I dati personali sono raccolti dal Servizio</text:span><text:span text:style-name="T39"> Demografico e Commercio associato </text:span><text:span text:style-name="T38">/Ufficio </text:span><text:span text:style-name="T39">Anagrafe</text:span><text:span text:style-name="T38"> esclusivamente per lo svolgimento dell'attività di competenza e per lo svolgimento di funzioni istituzionali.</text:span></text:p>
        <text:p text:style-name="P35"><text:span text:style-name="T15">Sono trattati </text:span><text:span text:style-name="T40">dati personali e/o le seguenti categorie particolari di dati personali:</text:span><text:span text:style-name="T38"> <text:s/></text:span><text:span text:style-name="T15">Dati personali ordinari</text:span></text:p>
        <text:p text:style-name="P38"><text:span text:style-name="T34">Titolare del trattamento</text:span><text:span text:style-name="T8"> è </text:span><text:span text:style-name="T9">il Comune di Caldonazzo con sede a Caldonazzo in Piazza del Municipio n. 1 (e-mail </text:span><text:a xlink:type="simple" xlink:href="mailto:ufficio.segreteria@comune.caldonazzo.tn.it" text:style-name="Internet_20_link" text:visited-style-name="Visited_20_Internet_20_Link"><text:span text:style-name="T10">ufficio.s</text:span></text:a><text:a xlink:type="simple" xlink:href="mailto:ufficio.segreteria@comune.caldonazzo.tn.it" text:style-name="Internet_20_link" text:visited-style-name="Visited_20_Internet_20_Link"><text:span text:style-name="T12">egreteria@comune.cal</text:span></text:a><text:a xlink:type="simple" xlink:href="mailto:ufficio.segreteria@comune.caldonazzo.tn.it" text:style-name="Internet_20_link" text:visited-style-name="Visited_20_Internet_20_Link"><text:span text:style-name="T13">donazzo</text:span></text:a><text:a xlink:type="simple" xlink:href="mailto:ufficio.segreteria@comune.caldonazzo.tn.it" text:style-name="Internet_20_link" text:visited-style-name="Visited_20_Internet_20_Link"><text:span text:style-name="T12">.tn.it</text:span></text:a><text:span text:style-name="T12"> </text:span><text:span text:style-name="T9">– sito internet </text:span><text:a xlink:type="simple" xlink:href="http://www.comune.caldonazzo.tn.it/" text:style-name="Internet_20_link" text:visited-style-name="Visited_20_Internet_20_Link"><text:span text:style-name="T12">www.comune.cal</text:span></text:a><text:a xlink:type="simple" xlink:href="http://www.comune.caldonazzo.tn.it/" text:style-name="Internet_20_link" text:visited-style-name="Visited_20_Internet_20_Link"><text:span text:style-name="T13">donazzo</text:span></text:a><text:a xlink:type="simple" xlink:href="http://www.comune.caldonazzo.tn.it/" text:style-name="Internet_20_link" text:visited-style-name="Visited_20_Internet_20_Link"><text:span text:style-name="T12">.tn.i</text:span></text:a><text:a xlink:type="simple" xlink:href="http://www.comune.caldonazzo.tn.it/" text:style-name="Internet_20_link" text:visited-style-name="Visited_20_Internet_20_Link"><text:span text:style-name="T14">t</text:span></text:a><text:span text:style-name="T14"> </text:span><text:span text:style-name="T9"><text:s/>).</text:span></text:p>
        <text:p text:style-name="P39"><text:span text:style-name="T34">Responsabile della Protezione dei Dati</text:span><text:span text:style-name="T8"> è il Consorzio dei Comuni Trentini, con sede a Trento in via Torre Verde 23 (e-mail </text:span><text:span text:style-name="Internet_20_link"><text:span text:style-name="T11">servizioRPD@comunitrentini.it</text:span></text:span><text:span text:style-name="T8">, sito internet </text:span><text:span text:style-name="Internet_20_link"><text:span text:style-name="T11">www.comunitrentini.it</text:span></text:span><text:span text:style-name="T8"> ).</text:span></text:p>
        <text:p text:style-name="P42"><text:span text:style-name="T25">Fonte </text:span><text:span text:style-name="T40">dei dati personali e modalità del trattamento </text:span><text:span text:style-name="T38">sono stati raccolti presso l’interessato (lei medesimo) </text:span></text:p>
        <text:p text:style-name="P42"><text:span text:style-name="T25">Finalit</text:span><text:span text:style-name="T40">à del trattamento dei dati e base giuridica </text:span><text:span text:style-name="T41">I dati personali vengono raccolti e trattati per le seguenti finalità: </text:span><text:span text:style-name="T16">gestione procedimento cambio di residenza; </text:span><text:span text:style-name="T18">la base giuridica del trattamento è la</text:span><text:span text:style-name="T20"> verifica d</text:span><text:span text:style-name="T22">el rispetto delle condizioni poste dall’art. 316 del cod. civ. 2 comma</text:span><text:span text:style-name="T27"> </text:span><text:span text:style-name="T21">e</text:span><text:span text:style-name="T19"> consiste nell’esecuzione <text:s/>di un compito o di una funzione di interesse pubblico.</text:span></text:p>
        <text:p text:style-name="P42"><text:span text:style-name="T25">Modalit</text:span><text:span text:style-name="T40">à del trattamento </text:span><text:span text:style-name="T38">I dati vengono trattati con sistemi informatici e/o manuali attraverso procedure adeguate a garantire la sicurezza e la riservatezza degli stessi.</text:span></text:p>
        <text:p text:style-name="P42"><text:span text:style-name="T25">I dati possono essere comunicati </text:span><text:span text:style-name="T38">ad altri soggetti, pubblici o privati <text:s/>che per legge o regolamento sono tenuti a conoscerli o possono conoscerli. </text:span><text:span text:style-name="T16">I dati non sono oggetto di diffusione </text:span><text:span text:style-name="T17">né</text:span><text:span text:style-name="T16"> di trasferimento all'estero.</text:span></text:p>
        <text:p text:style-name="P40"><text:span text:style-name="T26">I dati possono essere conosciuti </text:span><text:span text:style-name="T23">dagli incaricati del Servizio/Ufficio Anagrafe:</text:span></text:p>
        <text:p text:style-name="P41"><text:span text:style-name="T26">I dati sono conservati</text:span><text:span text:style-name="T38"> per il periodo strettamente necessario all’esecuzione del compito o della funzione di interesse pubblico e comunque a termini di legge.</text:span></text:p>
        <text:p text:style-name="P43"><text:span text:style-name="T26">Il conferimento </text:span><text:span text:style-name="T32">non </text:span><text:span text:style-name="T33">ha natura obbligatoria</text:span><text:span text:style-name="T24"> per la gestione del procedimento sopracitato. </text:span><text:span text:style-name="T28">La </text:span><text:span text:style-name="T29">non </text:span><text:span text:style-name="T28">presentazione di tale dichiarazione </text:span><text:span text:style-name="T29">verrà sostituita con la</text:span><text:span text:style-name="T28"> comunicazion</text:span><text:span text:style-name="T31">e</text:span><text:span text:style-name="T28"> a</text:span><text:span text:style-name="T29">ll’altro genitore </text:span><text:span text:style-name="T28"><text:s/>nei confronti </text:span><text:span text:style-name="T29">del quale </text:span><text:span text:style-name="T28">il provvedimento finale è destinato a produrre effetti diretti e che </text:span><text:span text:style-name="T29">per</text:span><text:span text:style-name="T28"> la legge debb</text:span><text:span text:style-name="T29">a</text:span><text:span text:style-name="T28"> intervenir</text:span><text:span text:style-name="T30">vi</text:span><text:span text:style-name="T28"> (art. 7 legge n. 241/1990).</text:span></text:p>
        <text:list xml:id="list591369191" text:style-name="L1">
          <text:list-header>
            <text:p text:style-name="P45">I diritti dell'interessato sono:</text:p>
          </text:list-header>
          <text:list-item>
            <text:p text:style-name="P46">richiedere la conferma dell'esistenza o meno dei dati che lo riguardano;</text:p>
          </text:list-item>
          <text:list-item>
            <text:p text:style-name="P47">ottenere la loro comunicazione in forma intelligibile;</text:p>
          </text:list-item>
          <text:list-item>
            <text:p text:style-name="P47">richiedere di conoscere le finalità e modalità del trattamento;</text:p>
          </text:list-item>
          <text:list-item>
            <text:p text:style-name="P46">ottenere la rettifica, la cancellazione, la limitazione o la trasformazione in forma anonima <text:span text:style-name="T42">o </text:span>il blocco dei dati trattati in violazione di legge;</text:p>
          </text:list-item>
          <text:list-item>
            <text:p text:style-name="P47">richiedere la portabilità dei dati;</text:p>
          </text:list-item>
          <text:list-item>
            <text:p text:style-name="P47">aggiornare, correggere o integrare i dati che lo riguardano;</text:p>
          </text:list-item>
          <text:list-item>
            <text:p text:style-name="P47">opporsi, per motivi legittimi, al trattamento dei dati;</text:p>
          </text:list-item>
          <text:list-item>
            <text:p text:style-name="P47">di proporre reclamo al Garante per la protezione dei dati personali.</text:p>
          </text:list-item>
        </text:list>
        <text:p text:style-name="P36"><text:a xlink:type="simple" xlink:href="http://www.comunitrentini.it/" text:style-name="Internet_20_link" text:visited-style-name="Visited_20_Internet_20_Link"><text:span text:style-name="T35"/></text:a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ebdings" svg:font-family="Webdings" style:font-charset="x-symbol"/>
    <style:font-face style:name="Arial5" svg:font-family="Arial" style:font-family-generic="roman"/>
    <style:font-face style:name="Times New Roman2" svg:font-family="'Times New Roman'" style:font-family-generic="roman"/>
    <style:font-face style:name="Arial" svg:font-family="Arial" style:font-family-generic="swiss"/>
    <style:font-face style:name="Arial3" svg:font-family="Arial" style:font-adornments="Grassetto" style:font-family-generic="swiss"/>
    <style:font-face style:name="Arial4" svg:font-family="Arial" style:font-adornments="Normale" style:font-family-generic="swiss"/>
    <style:font-face style:name="Times New Roman" svg:font-family="'Times New Roman'" style:font-family-generic="swiss"/>
    <style:font-face style:name="Courier New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ourier New" style:font-size-asian="10.5pt" style:language-asian="zh" style:country-asian="CN" style:font-name-complex="Times New Roman2" style:font-size-complex="12pt" style:language-complex="te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it" fo:country="IT" style:letter-kerning="true" style:font-name-asian="Courier New" style:font-size-asian="10.5pt" style:language-asian="zh" style:country-asian="CN" style:font-name-complex="Times New Roman2" style:font-size-complex="12pt" style:language-complex="te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Courier New" style:font-family-asian="'Courier New'" style:font-family-generic-asian="modern" style:font-pitch-asian="fixed" style:font-size-asian="14pt" style:font-name-complex="Times New Roman2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Courier New" style:font-family-asian="'Courier New'" style:font-family-generic-asian="modern" style:font-pitch-asian="fixed" style:font-size-asian="12pt" style:font-name-complex="Times New Roman2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imes New Roman2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imes New Roman2" style:font-family-complex="'Times New Roman'" style:font-family-generic-complex="roman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 fo:font-size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fo:font-size="10pt" fo:language="it" fo:country="IT" style:font-name-asian="Courier New" style:font-family-asian="'Courier New'" style:font-family-generic-asian="modern" style:font-pitch-asian="fixed" style:font-size-asian="10pt" style:language-asian="it" style:country-asian="IT" style:font-name-complex="Times New Roman2" style:font-family-complex="'Times New Roman'" style:font-family-generic-complex="roman" style:font-size-complex="10pt" style:language-complex="ar" style:country-complex="SA"/>
    </style:style>
    <style:style style:name="OmniPage_20__23_1" style:display-name="OmniPage #1" style:family="paragraph" style:parent-style-name="Standard" style:default-outline-level="">
      <style:paragraph-properties fo:line-height="0.459cm" fo:text-align="start" style:justify-single-word="false" fo:orphans="2" fo:widows="2" fo:hyphenation-ladder-count="no-limit" style:vertical-align="auto"/>
      <style:text-properties fo:font-size="10pt" fo:language="en" fo:country="US" style:font-size-asian="10pt" style:language-asian="zh" style:country-asian="CN" style:font-name-complex="Times New Roman2" style:font-family-complex="'Times New Roman'" style:font-family-generic-complex="roman" style:font-size-complex="10pt" style:language-complex="ar" style:country-complex="SA" fo:hyphenate="false" fo:hyphenation-remain-char-count="2" fo:hyphenation-push-char-count="2"/>
    </style:style>
    <style:style style:name="OmniPage_20__23_2" style:display-name="OmniPage #2" style:family="paragraph" style:parent-style-name="Standard" style:default-outline-level="">
      <style:paragraph-properties fo:line-height="0.494cm" fo:text-align="start" style:justify-single-word="false" fo:orphans="2" fo:widows="2" fo:hyphenation-ladder-count="no-limit" style:vertical-align="auto"/>
      <style:text-properties fo:font-size="10pt" fo:language="en" fo:country="US" style:font-size-asian="10pt" style:language-asian="zh" style:country-asian="CN" style:font-name-complex="Times New Roman2" style:font-family-complex="'Times New Roman'" style:font-family-generic-complex="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2d76c8" officeooo:paragraph-rsid="002d76c8"/>
    </style:style>
    <style:style style:name="MP2" style:family="paragraph" style:parent-style-name="Header">
      <style:text-properties style:font-name="Arial2" fo:font-size="12pt" fo:font-weight="normal" style:font-size-asian="12pt" style:font-weight-asian="normal" style:font-size-complex="12pt" style:font-weight-complex="normal"/>
    </style:style>
    <style:style style:name="MT1" style:family="text">
      <style:text-properties officeooo:rsid="0046387f"/>
    </style:style>
    <style:page-layout style:name="Mpm1">
      <style:page-layout-properties fo:page-width="21.001cm" fo:page-height="29.7cm" style:num-format="1" style:print-orientation="portrait" fo:margin-top="0.815cm" fo:margin-bottom="1.58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05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Mod 101<text:span text:style-name="MT1">C</text:span></text:p>
      </style:header>
    </style:master-page>
    <style:master-page style:name="First_20_Page" style:display-name="First Page" style:page-layout-name="Mpm2" style:next-style-name="Standard">
      <style:header>
        <text:p text:style-name="MP2">Modulo 1103E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1T09:14:44.200000000</meta:creation-date>
    <dc:date>2020-03-22T20:43:17.587000000</dc:date>
    <meta:editing-duration>PT3H30M33S</meta:editing-duration>
    <meta:editing-cycles>37</meta:editing-cycles>
    <meta:generator>LibreOffice/6.2.3.2$Windows_X86_64 LibreOffice_project/aecc05fe267cc68dde00352a451aa867b3b546ac</meta:generator>
    <meta:document-statistic meta:table-count="1" meta:image-count="0" meta:object-count="0" meta:page-count="2" meta:paragraph-count="52" meta:word-count="705" meta:character-count="4989" meta:non-whitespace-character-count="4290"/>
  </office:meta>
</office:document-meta>
</file>