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" svg:font-family="Times" style:font-family-generic="swiss"/>
    <style:font-face style:name="Times New Roman1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760318" style:font-name-asian="Courier New" style:font-size-asian="15pt" style:font-weight-asian="bold" style:font-name-complex="Times New Roman3" style:font-size-complex="15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60318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760318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760318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7455a0" style:font-name-asian="Arial Unicode MS" style:font-size-asian="10pt" style:font-weight-asian="normal" style:font-name-complex="Mangal" style:font-size-complex="10pt" style:font-weight-complex="normal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officeooo:paragraph-rsid="00737c7f"/>
    </style:style>
    <style:style style:name="P15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760318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16.884cm" style:type="right"/>
        </style:tab-stops>
      </style:paragraph-properties>
      <style:text-properties style:font-name="Arial2" fo:font-size="10pt" fo:font-weight="bold" officeooo:rsid="0068b786" officeooo:paragraph-rsid="00760318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760318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2adb67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2" fo:font-size="10pt" fo:font-weight="normal" officeooo:rsid="00567958" officeooo:paragraph-rsid="00760318" style:font-name-asian="Arial Unicode MS" style:font-size-asian="10pt" style:font-weight-asian="normal" style:font-name-complex="Times New Roman3" style:font-size-complex="10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Arial2" fo:font-size="13pt" fo:font-weight="bold" officeooo:rsid="0076e94c" officeooo:paragraph-rsid="00775d66" style:font-name-asian="Arial Unicode MS" style:font-size-asian="13pt" style:font-weight-asian="bold" style:font-name-complex="Mangal" style:font-size-complex="13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298f4" officeooo:paragraph-rsid="00775d66" style:font-name-asian="Arial Unicode MS" style:font-size-asian="10pt" style:font-weight-asian="normal" style:font-name-complex="Mang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3pt" fo:font-weight="normal" officeooo:rsid="004f118b" officeooo:paragraph-rsid="00798edf" style:font-name-asian="Arial Unicode MS" style:font-size-asian="13pt" style:font-weight-asian="normal" style:font-name-complex="Mangal" style:font-size-complex="13pt" style:font-weight-complex="normal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3pt" fo:font-weight="bold" officeooo:rsid="00567958" officeooo:paragraph-rsid="00775d66" style:font-name-asian="Arial Unicode MS" style:font-size-asian="13pt" style:font-weight-asian="bold" style:font-name-complex="Times New Roman3" style:font-size-complex="13pt" style:font-weight-complex="bold"/>
    </style:style>
    <style:style style:name="P2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37cf3a" style:font-size-asian="8pt" style:font-size-complex="8pt"/>
    </style:style>
    <style:style style:name="P31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3" style:family="paragraph" style:parent-style-name="OmniPage_20__23_1">
      <style:paragraph-properties fo:line-height="100%" fo:text-align="justify" style:justify-single-word="false"/>
      <style:text-properties officeooo:paragraph-rsid="006e5535"/>
    </style:style>
    <style:style style:name="P34" style:family="paragraph" style:parent-style-name="OmniPage_20__23_1">
      <style:paragraph-properties fo:line-height="100%" fo:text-align="justify" style:justify-single-word="false"/>
      <style:text-properties style:font-name="Times New Roman" fo:font-size="8pt" officeooo:paragraph-rsid="0069cbde" fo:background-color="transparent" style:font-size-asian="8pt" style:font-size-complex="8pt"/>
    </style:style>
    <style:style style:name="P35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" fo:font-size="8pt" fo:language="it" fo:country="IT" fo:font-style="normal" fo:font-weight="normal" officeooo:rsid="002f99f0" officeooo:paragraph-rsid="0037cf3a" style:font-size-asian="8pt" style:font-style-asian="normal" style:font-weight-asian="normal" style:font-name-complex="Arial6" style:font-size-complex="8pt"/>
    </style:style>
    <style:style style:name="P36" style:family="paragraph" style:parent-style-name="OmniPage_20__23_2">
      <style:paragraph-properties fo:line-height="100%" fo:text-align="justify" style:justify-single-word="false"/>
      <style:text-properties style:font-name="Times New Roman" fo:font-size="8pt" officeooo:paragraph-rsid="0037cf3a" style:font-size-asian="8pt" style:font-size-complex="8pt"/>
    </style:style>
    <style:style style:name="P37" style:family="paragraph" style:parent-style-name="OmniPage_20__23_2">
      <style:paragraph-properties fo:line-height="100%" fo:text-align="justify" style:justify-single-word="false"/>
      <style:text-properties style:font-name="Times New Roman" fo:font-size="8pt" officeooo:paragraph-rsid="0069cbde" style:font-size-asian="8pt" style:font-size-complex="8pt"/>
    </style:style>
    <style:style style:name="P38" style:family="paragraph" style:parent-style-name="Standard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60318"/>
    </style:style>
    <style:style style:name="P3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8pt" officeooo:paragraph-rsid="0069cbde" style:font-size-asian="8pt" style:font-size-complex="8pt"/>
    </style:style>
    <style:style style:name="P4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" fo:font-size="10pt" officeooo:paragraph-rsid="0068b786" style:font-size-asian="10pt"/>
    </style:style>
    <style:style style:name="P4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fo:color="#000000" style:font-name="Times New Roman" fo:font-size="8pt" fo:font-style="normal" fo:font-weight="normal" officeooo:rsid="002adb67" officeooo:paragraph-rsid="0068b786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42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" fo:font-size="8pt" officeooo:paragraph-rsid="0069cbde" style:font-size-asian="8pt" style:font-size-complex="8pt"/>
    </style:style>
    <style:style style:name="P43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" fo:font-size="8pt" officeooo:paragraph-rsid="0069cbde" style:font-size-asian="8pt" style:font-size-complex="8pt"/>
    </style:style>
    <style:style style:name="P44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" fo:font-size="8pt" officeooo:paragraph-rsid="0069cbde" style:font-size-asian="8pt" style:font-size-complex="8pt"/>
    </style:style>
    <style:style style:name="P45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8pt" fo:language="it" fo:country="IT" officeooo:paragraph-rsid="0069cbde" style:font-size-asian="8pt" style:font-name-complex="Arial6" style:font-size-complex="8pt"/>
    </style:style>
    <style:style style:name="P4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language="it" fo:country="IT" officeooo:paragraph-rsid="0069cbde" style:font-size-asian="8pt" style:font-name-complex="Arial6" style:font-size-complex="8pt"/>
    </style:style>
    <style:style style:name="P47" style:family="paragraph" style:parent-style-name="Standard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2" fo:font-size="10pt" fo:font-weight="normal" officeooo:paragraph-rsid="0078e285" style:font-name-asian="Arial Unicode MS" style:font-size-asian="10pt" style:font-weight-asian="normal" style:font-name-complex="Mangal" style:font-size-complex="10pt" style:font-weight-complex="normal"/>
    </style:style>
    <style:style style:name="P48" style:family="paragraph" style:parent-style-name="OmniPage_20__23_1" style:list-style-name="L2">
      <style:paragraph-properties fo:line-height="100%" fo:text-align="justify" style:justify-single-word="false"/>
      <style:text-properties officeooo:paragraph-rsid="006e5535"/>
    </style:style>
    <style:style style:name="P49" style:family="paragraph" style:parent-style-name="OmniPage_20__23_1" style:list-style-name="L3">
      <style:paragraph-properties fo:line-height="100%" fo:text-align="justify" style:justify-single-word="false"/>
      <style:text-properties officeooo:paragraph-rsid="006e5535"/>
    </style:style>
    <style:style style:name="P50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style:page-number="auto" fo:background-color="transparent"/>
      <style:text-properties style:font-name="Arial2" fo:font-size="10pt" fo:font-weight="bold" officeooo:paragraph-rsid="00760318" style:font-name-asian="Arial Unicode MS" style:font-size-asian="10pt" style:font-weight-asian="bold" style:font-name-complex="Mangal" style:font-size-complex="10pt" style:font-weight-complex="bold"/>
    </style:style>
    <style:style style:name="P51" style:family="paragraph" style:parent-style-name="Standard" style:list-style-name="L1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fo:background-color="transparent"/>
      <style:text-properties style:font-name="Arial2" fo:font-size="10pt" fo:font-weight="bold" officeooo:paragraph-rsid="00760318" style:font-name-asian="Arial Unicode MS" style:font-size-asian="10pt" style:font-weight-asian="bold" style:font-name-complex="Mangal" style:font-size-complex="10pt" style:font-weight-complex="bold"/>
    </style:style>
    <style:style style:name="P52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fo:color="#000000" style:font-name="Arial2" fo:font-size="10pt" fo:font-weight="normal" officeooo:rsid="001f56f2" officeooo:paragraph-rsid="00760318" style:font-name-asian="Arial Unicode MS" style:font-size-asian="10pt" style:font-weight-asian="normal" style:font-name-complex="Mangal" style:font-size-complex="10pt" style:font-weight-complex="normal"/>
    </style:style>
    <style:style style:name="P53" style:family="paragraph" style:parent-style-name="Standard" style:list-style-name="L1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fo:background-color="transparent">
        <style:tab-stops/>
      </style:paragraph-properties>
      <style:text-properties fo:color="#000000" style:font-name="Arial2" fo:font-size="10pt" fo:font-weight="normal" officeooo:rsid="001f56f2" officeooo:paragraph-rsid="00760318" style:font-name-asian="Arial Unicode MS" style:font-size-asian="10pt" style:font-weight-asian="normal" style:font-name-complex="Mangal" style:font-size-complex="10pt" style:font-weight-complex="normal"/>
    </style:style>
    <style:style style:name="P54" style:family="paragraph" style:parent-style-name="Standard" style:list-style-name="L1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fo:color="#000000" style:font-name="Arial2" fo:font-size="10pt" fo:font-weight="normal" officeooo:rsid="004f118b" officeooo:paragraph-rsid="00760318" style:font-name-asian="Arial Unicode MS" style:font-size-asian="10pt" style:font-weight-asian="normal" style:font-name-complex="Times New Roman3" style:font-size-complex="10pt" style:font-weight-complex="normal"/>
    </style:style>
    <style:style style:name="P55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60318"/>
    </style:style>
    <style:style style:name="P56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" fo:font-size="8pt" officeooo:paragraph-rsid="0069cbde" style:font-size-asian="8pt" style:font-size-complex="8pt"/>
    </style:style>
    <style:style style:name="P57" style:family="paragraph" style:parent-style-name="Standard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5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2" fo:font-size="13pt" fo:font-weight="bold" officeooo:rsid="0076e94c" officeooo:paragraph-rsid="00760318" style:font-name-asian="Arial Unicode MS" style:font-size-asian="13pt" style:font-weight-asian="bold" style:font-name-complex="Mangal" style:font-size-complex="13pt" style:font-weight-complex="bold"/>
    </style:style>
    <style:style style:name="P5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0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61" style:family="paragraph">
      <style:paragraph-properties fo:text-align="start"/>
    </style:style>
    <style:style style:name="P62" style:family="paragraph">
      <style:paragraph-properties fo:text-align="start"/>
      <style:text-properties style:font-name="Arial3" fo:font-size="10pt"/>
    </style:style>
    <style:style style:name="P63" style:family="paragraph">
      <style:paragraph-properties fo:text-align="start"/>
      <style:text-properties style:font-name="Arial4" fo:font-size="10pt" fo:font-weight="normal"/>
    </style:style>
    <style:style style:name="P64" style:family="paragraph">
      <style:paragraph-properties fo:text-align="center"/>
    </style:style>
    <style:style style:name="P65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1e639c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6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style:font-name-asian="Arial5" style:font-style-asian="normal" style:font-weight-asian="normal" style:font-name-complex="Times New Roman2" style:font-weight-complex="bold"/>
    </style:style>
    <style:style style:name="T11" style:family="text">
      <style:text-properties fo:color="#000000" fo:language="it" fo:country="IT" fo:font-style="normal" fo:font-weight="normal" style:font-name-asian="Arial5" style:language-asian="ar" style:country-asian="SA" style:font-style-asian="normal" style:font-weight-asian="normal" style:font-name-complex="Times New Roman2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4" style:family="text">
      <style:text-properties fo:color="#000000" fo:language="it" fo:country="IT" fo:font-style="normal" fo:font-weight="bold" officeooo:rsid="002adb67" style:font-name-asian="Arial5" style:font-style-asian="normal" style:font-weight-asian="bold" style:font-name-complex="Times New Roman3" style:font-weight-complex="bold"/>
    </style:style>
    <style:style style:name="T15" style:family="text">
      <style:text-properties fo:color="#000000" style:font-name="Arial2" fo:font-size="10pt" fo:font-weight="normal" officeooo:rsid="004f118b" style:font-name-asian="Arial Unicode MS" style:font-size-asian="10pt" style:font-weight-asian="normal" style:font-name-complex="Times New Roman3" style:font-size-complex="10pt" style:font-weight-complex="normal"/>
    </style:style>
    <style:style style:name="T16" style:family="text">
      <style:text-properties fo:color="#000000" style:font-name="Arial2" fo:font-size="10pt" fo:font-weight="bold" officeooo:rsid="00794961" style:font-name-asian="Arial Unicode MS" style:font-size-asian="10pt" style:font-weight-asian="bold" style:font-name-complex="Times New Roman3" style:font-size-complex="10pt" style:font-weight-complex="bold"/>
    </style:style>
    <style:style style:name="T17" style:family="text">
      <style:text-properties fo:color="#000000" style:font-name="Arial2" fo:font-size="10pt" fo:font-weight="bold" officeooo:rsid="004f118b" style:font-name-asian="Arial Unicode MS" style:font-size-asian="10pt" style:font-weight-asian="bold" style:font-name-complex="Times New Roman3" style:font-size-complex="10pt" style:font-weight-complex="bold"/>
    </style:style>
    <style:style style:name="T18" style:family="text">
      <style:text-properties fo:color="#000000" fo:font-size="10pt" style:font-size-asian="10pt" style:font-name-complex="Times New Roman3" style:font-size-complex="10pt"/>
    </style:style>
    <style:style style:name="T19" style:family="text">
      <style:text-properties fo:color="#000000" fo:font-size="10pt" officeooo:rsid="00567958" style:font-size-asian="10pt" style:font-name-complex="Times New Roman3" style:font-size-complex="10pt"/>
    </style:style>
    <style:style style:name="T20" style:family="text">
      <style:text-properties fo:color="#000000" fo:font-size="10pt" officeooo:rsid="0067c474" style:font-size-asian="10pt" style:font-name-complex="Times New Roman3" style:font-size-complex="10pt"/>
    </style:style>
    <style:style style:name="T21" style:family="text">
      <style:text-properties fo:color="#000000" fo:font-size="10pt" officeooo:rsid="00794961" style:font-size-asian="10pt" style:font-name-complex="Times New Roman3" style:font-size-complex="10pt"/>
    </style:style>
    <style:style style:name="T22" style:family="text">
      <style:text-properties fo:color="#000000" fo:font-size="10pt" officeooo:rsid="007c4c68" style:font-size-asian="10pt" style:font-name-complex="Times New Roman3" style:font-size-complex="10pt"/>
    </style:style>
    <style:style style:name="T23" style:family="text">
      <style:text-properties fo:color="#000000" fo:font-size="10pt" officeooo:rsid="007d839d" style:font-size-asian="10pt" style:font-name-complex="Times New Roman3" style:font-size-complex="10pt"/>
    </style:style>
    <style:style style:name="T24" style:family="text">
      <style:text-properties fo:color="#000000" style:font-name-complex="Times New Roman3"/>
    </style:style>
    <style:style style:name="T25" style:family="text">
      <style:text-properties fo:color="#000000" officeooo:rsid="00567958" style:font-name-complex="Times New Roman3"/>
    </style:style>
    <style:style style:name="T26" style:family="text">
      <style:text-properties fo:color="#000000" officeooo:rsid="006446b2" style:font-name-complex="Times New Roman3"/>
    </style:style>
    <style:style style:name="T27" style:family="text">
      <style:text-properties fo:color="#000000" officeooo:rsid="00789d52" style:font-name-complex="Times New Roman3"/>
    </style:style>
    <style:style style:name="T28" style:family="text">
      <style:text-properties fo:color="#000000" officeooo:rsid="007ede42" style:font-name-complex="Times New Roman3"/>
    </style:style>
    <style:style style:name="T29" style:family="text">
      <style:text-properties fo:color="#000000" style:font-name="Times New Roman" fo:font-size="8pt" fo:language="it" fo:country="IT" fo:font-style="normal" fo:font-weight="bold" style:font-size-asian="8pt" style:font-style-asian="normal" style:font-weight-asian="bold" style:font-name-complex="Arial6" style:font-size-complex="8pt"/>
    </style:style>
    <style:style style:name="T30" style:family="text">
      <style:text-properties fo:color="#000000" style:font-name="Times New Roman" fo:font-size="8pt" fo:language="it" fo:country="IT" fo:font-style="normal" fo:font-weight="bold" officeooo:rsid="0068b786" style:font-size-asian="8pt" style:font-style-asian="normal" style:font-weight-asian="bold" style:font-name-complex="Arial6" style:font-size-complex="8pt"/>
    </style:style>
    <style:style style:name="T31" style:family="text">
      <style:text-properties fo:color="#000000" fo:font-size="8pt" officeooo:rsid="00794961" style:font-size-asian="8pt" style:font-name-complex="Times New Roman3" style:font-size-complex="8pt"/>
    </style:style>
    <style:style style:name="T32" style:family="text">
      <style:text-properties fo:color="#000000" fo:font-size="8pt" officeooo:rsid="007b452b" style:font-size-asian="8pt" style:font-name-complex="Times New Roman3" style:font-size-complex="8pt"/>
    </style:style>
    <style:style style:name="T33" style:family="text">
      <style:text-properties style:font-name="TimesNewRomanPS-BoldMT" fo:font-size="11pt" style:letter-kerning="true" style:font-size-asian="11pt"/>
    </style:style>
    <style:style style:name="T34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5" style:family="text">
      <style:text-properties fo:language="it" fo:country="IT" style:font-name-complex="Arial6"/>
    </style:style>
    <style:style style:name="T36" style:family="text">
      <style:text-properties fo:language="it" fo:country="IT" officeooo:rsid="003cce80" style:font-name-complex="Arial6"/>
    </style:style>
    <style:style style:name="T37" style:family="text">
      <style:text-properties fo:language="it" fo:country="IT" officeooo:rsid="0069cbde" style:font-name-complex="Arial6"/>
    </style:style>
    <style:style style:name="T38" style:family="text">
      <style:text-properties fo:language="it" fo:country="IT" fo:font-weight="bold" style:font-weight-asian="bold" style:font-name-complex="Arial6"/>
    </style:style>
    <style:style style:name="T39" style:family="text">
      <style:text-properties fo:language="it" fo:country="IT" style:language-asian="zh" style:country-asian="CN" style:font-name-complex="Arial6" style:language-complex="ar" style:country-complex="SA"/>
    </style:style>
    <style:style style:name="T40" style:family="text">
      <style:text-properties fo:language="it" fo:country="IT" style:font-name-asian="Arial5" style:font-name-complex="Times New Roman3"/>
    </style:style>
    <style:style style:name="T41" style:family="text">
      <style:text-properties fo:language="it" fo:country="IT" style:font-name-asian="Arial5" style:font-name-complex="Times New Roman2"/>
    </style:style>
    <style:style style:name="T42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44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45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8" style:family="text">
      <style:text-properties fo:font-weight="normal" officeooo:rsid="001e639c" style:font-weight-asian="normal" style:font-weight-complex="normal"/>
    </style:style>
    <style:style style:name="T49" style:family="text">
      <style:text-properties style:font-name="Times New Roman" style:font-name-asian="SimSun" style:font-name-complex="Mangal"/>
    </style:style>
    <style:style style:name="T50" style:family="text">
      <style:text-properties style:font-name="Times New Roman" fo:font-size="8pt" fo:language="it" fo:country="IT" style:font-size-asian="8pt" style:font-size-complex="8pt"/>
    </style:style>
    <style:style style:name="T51" style:family="text">
      <style:text-properties style:font-name="Times New Roman" fo:font-size="8pt" fo:language="it" fo:country="IT" officeooo:rsid="0068b786" style:font-size-asian="8pt" style:font-size-complex="8pt"/>
    </style:style>
    <style:style style:name="T52" style:family="text">
      <style:text-properties style:font-name="Times New Roman" fo:font-size="8pt" fo:language="it" fo:country="IT" officeooo:rsid="003bae96" style:font-size-asian="8pt" style:font-size-complex="8pt"/>
    </style:style>
    <style:style style:name="T53" style:family="text">
      <style:text-properties style:font-name="Times New Roman" fo:font-size="8pt" fo:language="it" fo:country="IT" officeooo:rsid="006e5535" style:font-size-asian="8pt" style:font-size-complex="8pt"/>
    </style:style>
    <style:style style:name="T54" style:family="text">
      <style:text-properties style:font-name="Times New Roman" fo:font-size="8pt" fo:language="it" fo:country="IT" officeooo:rsid="007455a0" style:font-size-asian="8pt" style:font-size-complex="8pt"/>
    </style:style>
    <style:style style:name="T55" style:family="text">
      <style:text-properties style:font-name="Times New Roman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56" style:family="text">
      <style:text-properties style:font-name="Times New Roman" fo:font-size="8pt" fo:language="it" fo:country="IT" style:font-size-asian="8pt" style:language-asian="zh" style:country-asian="CN" style:font-size-complex="8pt" style:language-complex="ar" style:country-complex="SA"/>
    </style:style>
    <style:style style:name="T57" style:family="text">
      <style:text-properties style:font-name="Times New Roman" fo:font-size="8pt" fo:language="it" fo:country="IT" fo:font-weight="bold" officeooo:rsid="003bae96" style:font-size-asian="8pt" style:font-weight-asian="bold" style:font-size-complex="8pt" style:font-weight-complex="bold"/>
    </style:style>
    <style:style style:name="T58" style:family="text">
      <style:text-properties style:font-name="Times New Roman" fo:font-size="8pt" fo:language="it" fo:country="IT" fo:font-weight="bold" officeooo:rsid="0068b786" style:font-size-asian="8pt" style:font-weight-asian="bold" style:font-size-complex="8pt" style:font-weight-complex="bold"/>
    </style:style>
    <style:style style:name="T59" style:family="text">
      <style:text-properties style:font-name="Times New Roman" fo:font-size="8pt" style:font-size-asian="8pt" style:font-size-complex="8pt"/>
    </style:style>
    <style:style style:name="T60" style:family="text">
      <style:text-properties style:font-name="Times New Roman" fo:font-size="8pt" officeooo:rsid="007455a0" style:font-size-asian="8pt" style:font-size-complex="8pt"/>
    </style:style>
    <style:style style:name="T61" style:family="text">
      <style:text-properties fo:font-size="10pt" officeooo:rsid="00794961" style:font-size-asian="10pt" style:font-size-complex="10pt"/>
    </style:style>
    <style:style style:name="T62" style:family="text">
      <style:text-properties fo:font-size="10pt" officeooo:rsid="007766f2" style:font-size-asian="10pt" style:font-size-complex="10pt"/>
    </style:style>
    <style:style style:name="T63" style:family="text">
      <style:text-properties fo:font-size="10pt" officeooo:rsid="00775d66" style:font-size-asian="10pt" style:font-size-complex="10pt"/>
    </style:style>
    <style:style style:name="T64" style:family="text">
      <style:text-properties fo:font-size="10pt" officeooo:rsid="00567958" style:font-size-asian="10pt" style:font-name-complex="Times New Roman3" style:font-size-complex="10pt"/>
    </style:style>
    <style:style style:name="T65" style:family="text">
      <style:text-properties fo:font-size="10pt" officeooo:rsid="0077d51d" style:font-size-asian="10pt" style:font-name-complex="Times New Roman3" style:font-size-complex="10pt"/>
    </style:style>
    <style:style style:name="T66" style:family="text">
      <style:text-properties fo:font-size="10pt" fo:font-weight="normal" style:font-size-asian="10pt" style:font-weight-asian="normal" style:font-size-complex="10pt" style:font-weight-complex="normal"/>
    </style:style>
    <style:style style:name="T67" style:family="text">
      <style:text-properties officeooo:rsid="0069cbde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69cbde" style:font-weight-asian="bold" style:font-weight-complex="bold"/>
    </style:style>
    <style:style style:name="T71" style:family="text">
      <style:text-properties style:font-name="Webdings" style:font-name-asian="Webdings" style:font-name-complex="Webdings"/>
    </style:style>
    <style:style style:name="T72" style:family="text">
      <style:text-properties officeooo:rsid="00737c7f"/>
    </style:style>
    <style:style style:name="T73" style:family="text">
      <style:text-properties officeooo:rsid="006446b2"/>
    </style:style>
    <style:style style:name="T74" style:family="text">
      <style:text-properties officeooo:rsid="00760318"/>
    </style:style>
    <style:style style:name="T75" style:family="text">
      <style:text-properties officeooo:rsid="00567958" style:font-name-complex="Times New Roman3"/>
    </style:style>
    <style:style style:name="T76" style:family="text">
      <style:text-properties officeooo:rsid="00794961"/>
    </style:style>
    <style:style style:name="T77" style:family="text">
      <style:text-properties style:font-name="Arial2" fo:font-size="10pt" fo:font-weight="normal" officeooo:rsid="00737c7f" style:font-name-asian="Arial Unicode MS" style:font-size-asian="10pt" style:font-weight-asian="normal" style:font-name-complex="Mangal" style:font-size-complex="10pt" style:font-weight-complex="normal"/>
    </style:style>
    <style:style style:name="T78" style:family="text">
      <style:text-properties style:font-name="Arial2" fo:font-size="10pt" fo:font-weight="normal" officeooo:rsid="00775d66" style:font-name-asian="Arial Unicode MS" style:font-size-asian="10pt" style:font-weight-asian="normal" style:font-name-complex="Mangal" style:font-size-complex="10pt" style:font-weight-complex="normal"/>
    </style:style>
    <style:style style:name="T79" style:family="text">
      <style:text-properties officeooo:rsid="007e12ec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Bullet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1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lsante 1" form:control-implementation="ooo:com.sun.star.form.component.CommandButton" xml:id="control7" form:id="control7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9" form:id="control9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6" form:control-implementation="ooo:com.sun.star.form.component.TextField" xml:id="control10" form:id="control10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7" form:control-implementation="ooo:com.sun.star.form.component.ListBox" xml:id="control12" form:id="control12" form:dropdown="true" form:size="3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 form:current-selected="true"/>
          </form:listbox>
          <form:checkbox form:name="15" form:control-implementation="ooo:com.sun.star.form.component.CheckBox" xml:id="control13" form:id="control13" form:tab-index="1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16" form:control-implementation="ooo:com.sun.star.form.component.ComboBox" xml:id="control14" form:id="control14" form:title="Selezionare la voce attinente" form:dropdown="true" form:size="20" form:tab-index="17" form:current-value="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g."/>
            <form:item form:label="Sig.ra"/>
            <form:item form:label=""/>
          </form:combobox>
          <form:text form:name="17" form:control-implementation="ooo:com.sun.star.form.component.TextField" xml:id="control15" form:id="control15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16" form:id="control16" form:title="Selezionare la voce attinente" form:dropdown="true" form:size="20" form:tab-index="19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9" form:control-implementation="ooo:com.sun.star.form.component.TextField" xml:id="control17" form:id="control1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20" form:control-implementation="ooo:com.sun.star.form.component.DateField" xml:id="control18" form:id="control18" form:min-value="1800-01-01" form:tab-index="2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1" form:control-implementation="ooo:com.sun.star.form.component.TextField" xml:id="control19" form:id="control1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0" form:id="control20" form:tab-index="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26" form:control-implementation="ooo:com.sun.star.form.component.NumericField" xml:id="control21" form:id="control21" form:tab-index="27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27" form:control-implementation="ooo:com.sun.star.form.component.TextField" xml:id="control22" form:id="control22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28" form:control-implementation="ooo:com.sun.star.form.component.RadioButton" xml:id="control23" form:id="control23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29" form:control-implementation="ooo:com.sun.star.form.component.ComboBox" xml:id="control24" form:id="control24" form:title="Selezionare la voce attinente" form:dropdown="true" form:size="20" form:tab-index="30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  <form:item form:label=""/>
          </form:combobox>
          <form:text form:name="30" form:control-implementation="ooo:com.sun.star.form.component.TextField" xml:id="control25" form:id="control25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1" form:control-implementation="ooo:com.sun.star.form.component.ComboBox" xml:id="control26" form:id="control26" form:title="Selezionare la voce attinente" form:dropdown="true" form:size="20" form:tab-index="32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32" form:control-implementation="ooo:com.sun.star.form.component.TextField" xml:id="control27" form:id="control27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33" form:control-implementation="ooo:com.sun.star.form.component.DateField" xml:id="control28" form:id="control28" form:min-value="1800-01-01" form:tab-index="3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4" form:control-implementation="ooo:com.sun.star.form.component.TextField" xml:id="control29" form:id="control29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8" form:control-implementation="ooo:com.sun.star.form.component.TextField" xml:id="control30" form:id="control30" form:tab-index="3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39" form:control-implementation="ooo:com.sun.star.form.component.NumericField" xml:id="control31" form:id="control31" form:tab-index="40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40" form:control-implementation="ooo:com.sun.star.form.component.TextField" xml:id="control32" form:id="control32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41" form:control-implementation="ooo:com.sun.star.form.component.RadioButton" xml:id="control33" form:id="control33" form:tab-index="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42" form:control-implementation="ooo:com.sun.star.form.component.CheckBox" xml:id="control34" form:id="control34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43" form:control-implementation="ooo:com.sun.star.form.component.DateField" xml:id="control35" form:id="control35" form:min-value="1800-01-11" form:tab-index="4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12" form:control-implementation="ooo:com.sun.star.form.component.DateField" xml:id="control36" form:id="control36" form:min-value="1800-01-1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13" form:control-implementation="ooo:com.sun.star.form.component.NumericField" xml:id="control37" form:id="control37" form:tab-index="13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14" form:control-implementation="ooo:com.sun.star.form.component.NumericField" xml:id="control38" form:id="control38" form:tab-index="15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35" form:control-implementation="ooo:com.sun.star.form.component.TextField" xml:id="control39" form:id="control39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6" form:control-implementation="ooo:com.sun.star.form.component.TextField" xml:id="control40" form:id="control40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" form:control-implementation="ooo:com.sun.star.form.component.TextField" xml:id="control41" form:id="control41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42" form:id="control42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43" form:id="control43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44" form:id="control4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6" draw:style-name="gr6" draw:text-style-name="P64" svg:width="3.26cm" svg:height="0.6cm" svg:x="0.778cm" svg:y="1.508cm" draw:control="control7"/>
      <text:section text:style-name="Sect1" text:name="Sezione1" text:protected="true" text:protection-key="6cjiXp3xq0N44YQC86Ssi3wPVcY=">
        <text:p text:style-name="P3"><text:span text:style-name="T73">Modifica incarico di fiduciario</text:span> </text:p>
        <text:p text:style-name="P3">Disposizioni Anticipate di Trattamento – DAT</text:p>
        <text:p text:style-name="P10">Art. 4, comma 6, della legge 22 dicembre 2017, n. 219</text:p>
        <text:p text:style-name="P31"/>
        <text:p text:style-name="P32"><text:span text:style-name="T24">All'Ufficiale dello Stato Civile</text:span><text:line-break/><text:span text:style-name="T24">del Comune di Caldonazzo</text:span></text:p>
        <text:p text:style-name="P31"/>
        <text:p text:style-name="P15"><draw:control text:anchor-type="as-char" draw:z-index="0" draw:name="Forma1" draw:style-name="gr1" draw:text-style-name="P63" svg:width="3.5cm" svg:height="0.701cm" draw:control="control1"/><text:tab/><draw:control text:anchor-type="as-char" draw:z-index="1" draw:name="Forma2" draw:style-name="gr1" draw:text-style-name="P65" svg:width="13.221cm" svg:height="0.701cm" draw:control="control2"/></text:p>
        <text:p text:style-name="P11"><draw:control text:anchor-type="as-char" draw:z-index="2" draw:name="Forma1" draw:style-name="gr1" draw:text-style-name="P63" svg:width="3.5cm" svg:height="0.701cm" draw:control="control3"/><text:s/><draw:control text:anchor-type="as-char" draw:z-index="3" draw:name="Forma3" draw:style-name="gr1" draw:text-style-name="P60" svg:width="8.951cm" svg:height="0.701cm" draw:control="control4"/><text:s/><text:span text:style-name="T2">il </text:span><text:span text:style-name="T2"><draw:control text:anchor-type="as-char" draw:z-index="4" draw:name="Forma4" draw:style-name="gr4" draw:text-style-name="P62" svg:width="4.003cm" svg:height="0.701cm" draw:control="control5"/></text:span></text:p>
        <text:p text:style-name="P14"><text:span text:style-name="T77">codice fiscale </text:span><text:span text:style-name="T77"><draw:control text:anchor-type="as-char" draw:z-index="9" draw:name="Forma9" draw:style-name="gr1" draw:text-style-name="P59" svg:width="5.416cm" svg:height="0.701cm" draw:control="control10"/></text:span><text:span text:style-name="T77"><text:s/>residente a C</text:span><text:span text:style-name="T78">ALDONAZZO</text:span><text:span text:style-name="T77"> </text:span></text:p>
        <text:p text:style-name="P13"><text:span text:style-name="T72">in Via/Piazza </text:span><text:span text:style-name="T72"><draw:control text:anchor-type="as-char" svg:y="-0.482cm" draw:z-index="11" draw:name="Forma15" draw:style-name="gr5" draw:text-style-name="P60" svg:width="10.066cm" svg:height="0.701cm" draw:control="control12"/></text:span><text:span text:style-name="T72"><text:s/>n.</text:span><text:span text:style-name="T72"><draw:control text:anchor-type="as-char" draw:z-index="7" draw:name="Forma24" draw:style-name="gr1" draw:text-style-name="P59" svg:width="1.629cm" svg:height="0.701cm" draw:control="control8"/></text:span><text:span text:style-name="T72"> int. </text:span><text:span text:style-name="T72"><draw:control text:anchor-type="as-char" draw:z-index="10" draw:name="Forma17" draw:style-name="gr1" draw:text-style-name="P59" svg:width="1.902cm" svg:height="0.701cm" draw:control="control11"/></text:span></text:p>
        <text:p text:style-name="P12">n. cellulare <text:s/><draw:control text:anchor-type="as-char" draw:z-index="8" draw:name="Forma25" draw:style-name="gr1" draw:text-style-name="P61" svg:width="4.331cm" svg:height="0.701cm" draw:control="control9"/>e mail /pec <draw:control text:anchor-type="as-char" draw:z-index="5" draw:name="Forma8" draw:style-name="gr1" draw:text-style-name="P60" svg:width="8.963cm" svg:height="0.701cm" draw:control="control6"/></text:p>
        <text:p text:style-name="P26"><text:span text:style-name="T25">in riferimento alla consegna effettuata in data </text:span><text:span text:style-name="T25"><draw:control text:anchor-type="as-char" draw:z-index="35" draw:name="Forma22_0" draw:style-name="gr2" draw:text-style-name="P61" svg:width="2.685cm" svg:height="0.694cm" draw:control="control36"/></text:span><text:span text:style-name="T25"><text:tab/></text:span><text:span text:style-name="T27">con il </text:span><text:span text:style-name="T28">n.</text:span><text:span text:style-name="T27"> di protocollo generale</text:span><text:span text:style-name="T28"> </text:span><text:span text:style-name="T26"><text:s/></text:span><text:span text:style-name="T25"><draw:control text:anchor-type="as-char" draw:z-index="36" draw:name="Forma24_1" draw:style-name="gr1" draw:text-style-name="P61" svg:width="1.629cm" svg:height="0.701cm" draw:control="control37"/></text:span><text:span text:style-name="T25"><text:s/></text:span><text:span text:style-name="T27">e progressivo </text:span><text:span text:style-name="T28">n.</text:span><text:span text:style-name="T27"> <text:s/></text:span><text:span text:style-name="T27"><draw:control text:anchor-type="as-char" draw:z-index="37" draw:name="Forma5" draw:style-name="gr1" draw:text-style-name="P59" svg:width="2.02cm" svg:height="0.701cm" draw:control="control38"/></text:span><text:span text:style-name="T27"><text:s/></text:span><text:span text:style-name="T25">delle proprie Disposizioni Anticipate di Trattamento – DAT </text:span></text:p>
        <text:p text:style-name="P28">DICHIARA</text:p>
        <text:p text:style-name="P24"><draw:control text:anchor-type="as-char" draw:z-index="12" draw:name="Forma13" draw:style-name="gr3" draw:text-style-name="P61" svg:width="0.571cm" svg:height="0.6cm" draw:control="control13"/><text:span text:style-name="T22">di revocare </text:span><text:span text:style-name="T19">la nomina del fiduciario </text:span></text:p>
        <text:p text:style-name="P38"><text:span text:style-name="T15"><draw:control text:anchor-type="as-char" draw:z-index="13" draw:name="Forma1" draw:style-name="gr1" draw:text-style-name="P63" svg:width="3.5cm" svg:height="0.701cm" draw:control="control14"/></text:span><text:span text:style-name="T15"><text:s/></text:span><text:span text:style-name="T15"><draw:control text:anchor-type="as-char" draw:z-index="14" draw:name="Forma7" draw:style-name="gr1" draw:text-style-name="P59" svg:width="12.06cm" svg:height="0.701cm" draw:control="control15"/></text:span></text:p>
        <text:list xml:id="list3410783954" text:style-name="L1">
          <text:list-header>
            <text:p text:style-name="P50"><draw:control text:anchor-type="as-char" draw:z-index="15" draw:name="Forma1_0" draw:style-name="gr1" draw:text-style-name="P63" svg:width="3.5cm" svg:height="0.701cm" draw:control="control16"/><text:s/><draw:control text:anchor-type="as-char" draw:z-index="16" draw:name="Forma3_0" draw:style-name="gr1" draw:text-style-name="P60" svg:width="7.716cm" svg:height="0.701cm" draw:control="control17"/><text:s/><text:span text:style-name="T2">il </text:span><text:span text:style-name="T2"><draw:control text:anchor-type="as-char" draw:z-index="17" draw:name="Forma4_0" draw:style-name="gr4" draw:text-style-name="P62" svg:width="4.003cm" svg:height="0.701cm" draw:control="control18"/></text:span></text:p>
            <text:p text:style-name="P51"><text:span text:style-name="T48">residente a </text:span><text:span text:style-name="T48"><draw:control text:anchor-type="as-char" draw:z-index="18" draw:name="Forma5_0" draw:style-name="gr1" draw:text-style-name="P60" svg:width="13.817cm" svg:height="0.701cm" draw:control="control19"/></text:span><text:span text:style-name="T48"><text:s/></text:span></text:p>
          </text:list-header>
        </text:list>
        <text:p text:style-name="P47"><text:span text:style-name="T2"><text:tab/> <text:s/>in Via/Piazza </text:span><text:span text:style-name="T2"><draw:control text:anchor-type="as-char" draw:z-index="41" draw:name="Forma6_0" draw:style-name="gr1" draw:text-style-name="P60" svg:width="8.721cm" svg:height="0.701cm" draw:control="control42"/></text:span><text:span text:style-name="T2"><text:s/>n.</text:span><text:span text:style-name="T2"><draw:control text:anchor-type="as-char" draw:z-index="42" draw:name="Forma24_0" draw:style-name="gr1" draw:text-style-name="P59" svg:width="1.629cm" svg:height="0.701cm" draw:control="control43"/></text:span><text:span text:style-name="T2"> int. </text:span><text:span text:style-name="T2"><draw:control text:anchor-type="as-char" draw:z-index="43" draw:name="Forma17_1" draw:style-name="gr1" draw:text-style-name="P59" svg:width="1.902cm" svg:height="0.701cm" draw:control="control44"/></text:span></text:p>
        <text:list xml:id="list183502335869904" text:continue-numbering="true" text:style-name="L1">
          <text:list-header>
            <text:p text:style-name="P52"><text:span text:style-name="T72">codice fiscale </text:span><text:span text:style-name="T72"><draw:control text:anchor-type="as-char" draw:z-index="19" draw:name="Forma9" draw:style-name="gr1" draw:text-style-name="P59" svg:width="5.416cm" svg:height="0.701cm" draw:control="control20"/></text:span><text:span text:style-name="T72"><text:s/></text:span>n. cellulare <text:s/><draw:control text:anchor-type="as-char" draw:z-index="20" draw:name="Forma25_0" draw:style-name="gr1" draw:text-style-name="P61" svg:width="5.368cm" svg:height="0.701cm" draw:control="control21"/><text:s/></text:p>
            <text:p text:style-name="P53">e- mail /pec <draw:control text:anchor-type="as-char" draw:z-index="21" draw:name="Forma8_0" draw:style-name="gr1" draw:text-style-name="P60" svg:width="10.088cm" svg:height="0.701cm" draw:control="control22"/></text:p>
            <text:p text:style-name="P58"><text:span text:style-name="T66"><draw:control text:anchor-type="as-char" draw:z-index="22" draw:name="Forma13" draw:style-name="gr3" draw:text-style-name="P61" svg:width="0.571cm" svg:height="0.6cm" draw:control="control23"/></text:span><text:span text:style-name="T63">di</text:span><text:span text:style-name="T61"> n</text:span><text:span text:style-name="T62">o</text:span><text:span text:style-name="T64">mina</text:span><text:span text:style-name="T65">re</text:span><text:span text:style-name="T64"> fiduciario </text:span></text:p>
          </text:list-header>
        </text:list>
        <text:p text:style-name="P23"/>
        <text:p text:style-name="P38"><text:span text:style-name="T15"><draw:control text:anchor-type="as-char" draw:z-index="23" draw:name="Forma1" draw:style-name="gr1" draw:text-style-name="P63" svg:width="3.5cm" svg:height="0.701cm" draw:control="control24"/></text:span><text:span text:style-name="T15"><text:s/></text:span><text:span text:style-name="T15"><draw:control text:anchor-type="as-char" draw:z-index="24" draw:name="Forma7" draw:style-name="gr1" draw:text-style-name="P59" svg:width="12.06cm" svg:height="0.701cm" draw:control="control25"/></text:span></text:p>
        <text:list xml:id="list183502265885747" text:continue-numbering="true" text:style-name="L1">
          <text:list-header>
            <text:p text:style-name="P50"><draw:control text:anchor-type="as-char" draw:z-index="25" draw:name="Forma1_0" draw:style-name="gr1" draw:text-style-name="P63" svg:width="3.5cm" svg:height="0.701cm" draw:control="control26"/><text:s/><draw:control text:anchor-type="as-char" draw:z-index="26" draw:name="Forma3_0" draw:style-name="gr1" draw:text-style-name="P60" svg:width="7.716cm" svg:height="0.701cm" draw:control="control27"/><text:s/><text:span text:style-name="T2">il </text:span><text:span text:style-name="T2"><draw:control text:anchor-type="as-char" draw:z-index="27" draw:name="Forma4_0" draw:style-name="gr4" draw:text-style-name="P62" svg:width="4.003cm" svg:height="0.701cm" draw:control="control28"/></text:span></text:p>
            <text:p text:style-name="P51"><text:span text:style-name="T48">residente a </text:span><text:span text:style-name="T48"><draw:control text:anchor-type="as-char" draw:z-index="28" draw:name="Forma5_0" draw:style-name="gr1" draw:text-style-name="P60" svg:width="13.817cm" svg:height="0.701cm" draw:control="control29"/></text:span><text:span text:style-name="T48"><text:s/></text:span></text:p>
          </text:list-header>
        </text:list>
        <text:p text:style-name="P47"><text:span text:style-name="T2"><text:tab/> <text:s/>in Via/Piazza </text:span><text:span text:style-name="T2"><draw:control text:anchor-type="as-char" draw:z-index="38" draw:name="Forma6_1" draw:style-name="gr1" draw:text-style-name="P60" svg:width="8.721cm" svg:height="0.701cm" draw:control="control39"/></text:span><text:span text:style-name="T2"><text:s/>n.</text:span><text:span text:style-name="T2"><draw:control text:anchor-type="as-char" draw:z-index="39" draw:name="Forma24_2" draw:style-name="gr1" draw:text-style-name="P59" svg:width="1.629cm" svg:height="0.701cm" draw:control="control40"/></text:span><text:span text:style-name="T2"> int. </text:span><text:span text:style-name="T2"><draw:control text:anchor-type="as-char" draw:z-index="40" draw:name="Forma17_0" draw:style-name="gr1" draw:text-style-name="P59" svg:width="1.902cm" svg:height="0.701cm" draw:control="control41"/></text:span></text:p>
        <text:list xml:id="list183502058048365" text:continue-numbering="true" text:style-name="L1">
          <text:list-header>
            <text:p text:style-name="P52"><text:span text:style-name="T72">codice fiscale </text:span><text:span text:style-name="T72"><draw:control text:anchor-type="as-char" draw:z-index="29" draw:name="Forma9" draw:style-name="gr1" draw:text-style-name="P59" svg:width="5.416cm" svg:height="0.701cm" draw:control="control30"/></text:span><text:span text:style-name="T72"><text:s/></text:span>n. cellulare <text:s/><draw:control text:anchor-type="as-char" draw:z-index="30" draw:name="Forma25_0" draw:style-name="gr1" draw:text-style-name="P61" svg:width="5.368cm" svg:height="0.701cm" draw:control="control31"/><text:s/></text:p>
            <text:p text:style-name="P53"><text:span text:style-name="T75">e- mail /pec </text:span><text:span text:style-name="T75"><draw:control text:anchor-type="as-char" draw:z-index="31" draw:name="Forma8_0" draw:style-name="gr1" draw:text-style-name="P60" svg:width="10.088cm" svg:height="0.701cm" draw:control="control32"/></text:span></text:p>
            <text:p text:style-name="P54">che <text:span text:style-name="T76">firma la presente per accettazione</text:span></text:p>
            <text:p text:style-name="P55"><text:span text:style-name="T15"><draw:control text:anchor-type="as-char" draw:z-index="32" draw:name="Forma12_4" draw:style-name="gr3" draw:text-style-name="P61" svg:width="0.597cm" svg:height="0.574cm" draw:control="control33"/></text:span><text:span text:style-name="T16">D</text:span><text:span text:style-name="T17">i <text:s/></text:span><text:span text:style-name="T16">non volere nominare un fiduciario</text:span></text:p>
          </text:list-header>
        </text:list>
        <text:p text:style-name="P27"><text:soft-page-break/><text:span text:style-name="T18">Allega:</text:span><text:line-break/><text:span text:style-name="T18"><draw:control text:anchor-type="as-char" draw:z-index="33" draw:name="Forma10" draw:style-name="gr3" draw:text-style-name="P61" svg:width="0.551cm" svg:height="0.595cm" draw:control="control34"/></text:span><text:span text:style-name="T21">A</text:span><text:span text:style-name="T20">ccettazione incarico di fiduciario </text:span><text:span text:style-name="T23">mod. 202</text:span><text:span text:style-name="T20"> </text:span><text:span text:style-name="T31">(</text:span><text:span text:style-name="T32">da allegare </text:span><text:span text:style-name="T31">nel caso l’accettazione non avvenga sul presente modulo).</text:span></text:p>
        <text:p text:style-name="P16">Cal<text:span text:style-name="T74">donazzo</text:span>, lì <text:s/><draw:control text:anchor-type="as-char" draw:z-index="34" draw:name="Forma22" draw:style-name="gr2" draw:text-style-name="P61" svg:width="4.418cm" svg:height="0.694cm" draw:control="control35"/></text:p>
        <text:p text:style-name="P17">Firma del <text:span text:style-name="T76">disponente<text:tab/>Firma del fiduciario per accettazione incarico</text:span></text:p>
        <text:p text:style-name="P16">___________________________ <text:tab/><text:tab/><text:tab/><text:tab/><text:tab/>___________________________</text:p>
        <text:p text:style-name="P4"/>
        <text:p text:style-name="P4"/>
        <text:p text:style-name="P5">Ai sensi dell'art. 38 del D.P.R. n. 445/2000 la firma può essere effettuata in presenza del dipendente addetto alla ricezione ovvero essere apposta e presentata unitamente a copia non autenticata di un documento d'identità.</text:p>
        <text:p text:style-name="P6"/>
        <text:p text:style-name="P6">COMPILAZIONE A CURA DEL PERSONALE DELL'UFFICIO </text:p>
        <text:p text:style-name="P8"><text:span text:style-name="T71"></text:span><text:span text:style-name="T49"> <text:s/></text:span>Attesto che, ai sensi dell'art. 38 del D.P.R. n. 445/2000, la presente <text:span text:style-name="T79">dichiarazione </text:span>è sottoscritta in mia presenza dall'interessato/a identificato/a mediante <text:s/>_______________________________________________________________________________</text:p>
        <text:p text:style-name="P9"/>
        <text:p text:style-name="P9"><text:span text:style-name="T71"></text:span><text:span text:style-name="T49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7">Data, _____________________________<text:tab/><text:tab/><text:tab/><text:tab/><text:tab/></text:p>
        <text:p text:style-name="P20"><text:tab/>Il/la dipendente/a addetto</text:p>
        <text:p text:style-name="P21"><text:tab/><text:tab/></text:p>
        <text:p text:style-name="P25"><text:tab/>______________________</text:p>
        <text:p text:style-name="P19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9"><text:span text:style-name="T33"><text:s/>Informativa sul trattamento dei dati personali </text:span><text:span text:style-name="T34">(artt. 13 e 14 Regolamento UE n. 2016/679)</text:span></text:p>
            </table:table-cell>
          </table:table-row>
        </table:table>
        <text:p text:style-name="P35">Desideriamo informarLa che il Regolamento UE 2016/679 e il Decreto legislativo 196/2003 hanno ad oggetto la protezione delle persone fisiche con riguardo al trattamento dei dati personali.</text:p>
        <text:p text:style-name="P57"><text:span text:style-name="T40">I dati personali sono raccolti dal Servizio</text:span><text:span text:style-name="T41"> Demografico e Commercio associato /Ufficio di Stato Civile esclusivamente per lo svolgimento dell'attività di competenza e per lo svolgimento di funzioni istituzionali.</text:span></text:p>
        <text:p text:style-name="P30"><text:span text:style-name="T3">Sono trattati </text:span><text:span text:style-name="T38">dati personali e/o le seguenti categorie particolari di dati personali:</text:span><text:span text:style-name="T35"> <text:s/></text:span><text:span text:style-name="T3">Dati personali ordinari.</text:span></text:p>
        <text:p text:style-name="P33"><text:span text:style-name="T29">Titolar</text:span><text:span text:style-name="T30">i</text:span><text:span text:style-name="T29"> del trattamento</text:span><text:span text:style-name="T50"> </text:span><text:span text:style-name="T51">sono <text:s/></text:span></text:p>
        <text:list xml:id="list4031164568" text:style-name="L2">
          <text:list-item>
            <text:p text:style-name="P48"><text:span text:style-name="T52">il </text:span><text:span text:style-name="T57">Comune di Caldonazzo</text:span><text:span text:style-name="T52">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54">ufficio.s</text:span></text:a><text:a xlink:type="simple" xlink:href="mailto:ufficio.segreteria@comune.caldonazzo.tn.it" text:style-name="Internet_20_link" text:visited-style-name="Visited_20_Internet_20_Link"><text:span text:style-name="T59">egreteria@comune.cal</text:span></text:a><text:a xlink:type="simple" xlink:href="mailto:ufficio.segreteria@comune.caldonazzo.tn.it" text:style-name="Internet_20_link" text:visited-style-name="Visited_20_Internet_20_Link"><text:span text:style-name="T60">donazzo</text:span></text:a><text:a xlink:type="simple" xlink:href="mailto:ufficio.segreteria@comune.caldonazzo.tn.it" text:style-name="Internet_20_link" text:visited-style-name="Visited_20_Internet_20_Link"><text:span text:style-name="T59">.tn.i</text:span></text:a><text:a xlink:type="simple" xlink:href="mailto:ufficio.segreteria@comune.caldonazzo.tn.it" text:style-name="Internet_20_link" text:visited-style-name="Visited_20_Internet_20_Link"><text:span text:style-name="T60">t</text:span></text:a><text:span text:style-name="T60"> </text:span><text:span text:style-name="T52"><text:s/>– sito internet </text:span><text:a xlink:type="simple" xlink:href="http://www.comune.caldonazzo.tn.it/" text:style-name="Internet_20_link" text:visited-style-name="Visited_20_Internet_20_Link"><text:span text:style-name="T59">www.comune.cal</text:span></text:a><text:a xlink:type="simple" xlink:href="http://www.comune.caldonazzo.tn.it/" text:style-name="Internet_20_link" text:visited-style-name="Visited_20_Internet_20_Link"><text:span text:style-name="T60">donazzo</text:span></text:a><text:a xlink:type="simple" xlink:href="http://www.comune.caldonazzo.tn.it/" text:style-name="Internet_20_link" text:visited-style-name="Visited_20_Internet_20_Link"><text:span text:style-name="T59">.tn.i</text:span></text:a><text:a xlink:type="simple" xlink:href="http://www.comune.caldonazzo.tn.it/" text:style-name="Internet_20_link" text:visited-style-name="Visited_20_Internet_20_Link"><text:span text:style-name="T60">t</text:span></text:a><text:span text:style-name="T60"> </text:span><text:span text:style-name="T52"><text:s/>) </text:span></text:p>
          </text:list-item>
          <text:list-item>
            <text:p text:style-name="P48"><text:span text:style-name="T51">il </text:span><text:span text:style-name="T58">Ministero della Salute</text:span><text:span text:style-name="T51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55">direzionesistemainformativo@sanita.it</text:span></text:span></text:a><text:span text:style-name="T51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55">.</text:span></text:span></text:p>
          </text:list-item>
        </text:list>
        <text:p text:style-name="P33"><text:span text:style-name="T29">Responsabile della Protezione dei Dati</text:span><text:span text:style-name="T50"> è </text:span></text:p>
        <text:list xml:id="list3598283077" text:style-name="L3">
          <text:list-item>
            <text:p text:style-name="P49"><text:span text:style-name="T53">Per il Comune di Caldonazzo </text:span><text:span text:style-name="T50">il Consorzio dei Comuni Trentini, con sede a Trento in via Torre Verde 23 <text:s/>(e-mail </text:span><text:span text:style-name="Internet_20_link"><text:span text:style-name="T56">servizioRPD@comunitrentini.it</text:span></text:span><text:span text:style-name="T50">, sito internet </text:span><text:span text:style-name="Internet_20_link"><text:span text:style-name="T56">www.comunitrentini.it</text:span></text:span><text:span text:style-name="T50"> );</text:span></text:p>
          </text:list-item>
          <text:list-item>
            <text:p text:style-name="P49"><text:span text:style-name="T53">Per </text:span><text:span text:style-name="T51">il Ministero della Salute <text:s/>- </text:span><text:span text:style-name="T53">lo stesso Ministero recapito all’</text:span><text:span text:style-name="T51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55">.</text:span></text:span></text:p>
          </text:list-item>
        </text:list>
        <text:p text:style-name="P36"><text:span text:style-name="T12">Fonte </text:span><text:span text:style-name="T38">dei dati personali e modalità del trattamento </text:span><text:span text:style-name="T35">sono stati raccolti presso l’interessato (lei medesimo). </text:span></text:p>
        <text:p text:style-name="P37"><text:span text:style-name="T12">Finalit</text:span><text:span text:style-name="T38">à del trattamento dei dati e base giuridica </text:span><text:span text:style-name="T39">I dati personali vengono raccolti e trattati per le seguenti finalità: </text:span><text:span text:style-name="T6">Consegna delle disposizioni anticipate di trattamento all’Ufficiale dello Stato Civile </text:span><text:span text:style-name="T7">per</text:span><text:span text:style-name="T6"> </text:span><text:span text:style-name="T43">esprimere le proprie </text:span><text:span text:style-name="T44">volontà</text:span><text:span text:style-name="T43">' in materia di trattamenti sanitari, </text:span><text:span text:style-name="T44">nonché</text:span><text:span text:style-name="T43">' il consenso o il rifiuto rispetto ad accertamenti diagnostici o scelte terapeutiche e a singoli trattamenti sanitari</text:span><text:span text:style-name="T6"> </text:span><text:span text:style-name="T43">in previsione di un'eventuale futura </text:span><text:span text:style-name="T44">incapacità</text:span><text:span text:style-name="T43">' di autodeterminarsi. </text:span><text:span text:style-name="T44">La base giuridica è l'art.</text:span><text:span text:style-name="T45"> 4, comma 6, della legge 22 dicembre 2017, n. 219 </text:span><text:span text:style-name="T46">e <text:s/></text:span><text:span text:style-name="T47">consiste nell'esecuzione di un compito o di una funzione di interesse pubblico ai sensi della normativa statale. Scopo della Banca dati nazionale delle DAT</text:span><text:span text:style-name="T42"> (1)</text:span><text:span text:style-name="T47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36"><text:span text:style-name="T12">Modalit</text:span><text:span text:style-name="T38">à del trattamento </text:span><text:span text:style-name="T35">I dati vengono trattati con sistemi informatici e/o manuali attraverso procedure adeguate a garantire la sicurezza e la riservatezza degli stessi.</text:span></text:p>
        <text:p text:style-name="P39"><text:span text:style-name="T38">Trattamenti dati</text:span><text:span text:style-name="T35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39"><text:span text:style-name="T68">Tipologia dati</text:span>: all’atto della formazione, consegna o ricezione della DAT i soggetti abilitati alla trasmissione della stessa alla banca dati nazionale, indicati di seguito al punto 5), trasmettono: </text:p>
        <text:p text:style-name="P42">a) <text:tab/>i Suoi dati anagrafici e di contatto; </text:p>
        <text:p text:style-name="P42">b) <text:tab/>i dati anagrafici e di contatto del fiduciario, ove da Lei indicato, inclusa l’attestazione dell’accettazione della nomina da parte del fiduciario; </text:p>
        <text:p text:style-name="P42">c) <text:tab/>il Suo consenso alla trasmissione di copia della DAT presso la Banca dati nazionale o, in caso Lei non voglia renderla disponibile nella banca dati nazionale, l’indicazione di dove la stessa è reperibile; </text:p>
        <text:p text:style-name="P45">d) la copia della Sua DAT, ove abbia prestato il consenso alla trasmissione.</text:p>
        <text:p text:style-name="P39"><text:span text:style-name="T68">Trasmissione dei Dati</text:span>: il conferimento dei dati alla banca dati nazionale DAT, per le finalità di <text:span text:style-name="T67">del trattamento di che trattasi</text:span>, può avvenire per il tramite dei seguenti soggetti alimentanti, titolari del trattamento di raccolta, conservazione e trasmissione dei dati: </text:p>
        <text:p text:style-name="P44">- <text:tab/>gli ufficiali di stato civile dei comuni di residenza dei disponenti, o loro delegati, nonché e le rappresentanze diplomatiche o consolari italiane all’estero;</text:p>
        <text:p text:style-name="P44">- <text:tab/>i notai e i Capi degli Uffici consolari italiani all’estero nell’esercizio delle funzioni notarili; </text:p>
        <text:p text:style-name="P44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46">Copia delle DAT depositate precedentemente al 1 febbraio 2020 sarà acquisita alla banca dati nazionale entro il 31 luglio 2020 in assenza di una esplicita contraria volontà espressa dal disponente.</text:p>
        <text:p text:style-name="P36"><text:span text:style-name="T12">I dati possono essere comunicati </text:span><text:span text:style-name="T35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30"><text:span text:style-name="T14">I dati possono essere conosciuti </text:span><text:span text:style-name="T10">dagli incaricati del Servizio Demografico e Commercio associato/Ufficio di Stato Civile</text:span><text:span text:style-name="T11">.</text:span></text:p>
        <text:p text:style-name="P34"><text:span text:style-name="T13">I dati sono conservati</text:span><text:span text:style-name="T35"> per il periodo strettamente necessario all’esecuzione del compito o della funzione di interesse pubblico e comunque a termini di legge </text:span><text:span text:style-name="T37">e comunque i dati da Lei forniti saranno conservati all’interno della Banca dati nazionale delle DAT per i dieci anni successivi alla Sua morte.</text:span></text:p>
        <text:p text:style-name="P36"><text:span text:style-name="T13">Il conferimento dei dati</text:span><text:span text:style-name="T38"> ha natura</text:span><text:span text:style-name="T8"> obbligatoria per la gestione del procedimento sopracitato. Non fornire i dati comporta non osservare obblighi di legge e/o impedire che il Comune di </text:span><text:span text:style-name="T9">Caldonazzo</text:span><text:span text:style-name="T8"> possa adempiere a quanto richiesto in relazione alla tipologia di procedimento;</text:span></text:p>
        <text:list xml:id="list3483751798" text:style-name="L4">
          <text:list-header>
            <text:p text:style-name="P56"><text:span text:style-name="T69">I diritti dell'interessato. </text:span><text:span text:style-name="T70">I</text:span><text:span text:style-name="T69">n ogni momento, Lei e il fiduciario da Lei nominato potrete esercitare, ai sensi degli articoli dal 15 al 22 del Regolamento UE n. 2016/679, il diritto di:</text:span></text:p>
            <text:p text:style-name="P56"><text:span text:style-name="T68">Diritti dell’interessato</text:span>:</text:p>
          </text:list-header>
        </text:list>
        <text:p text:style-name="P42">a) <text:tab/>chiedere la conferma dell’esistenza o meno dei propri dati personali;</text:p>
        <text:p text:style-name="P42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42">c) <text:tab/>ottenere la cancellazione di copia della DAT, ove non già utilizzata per scelte terapeutiche, indicando comunque dove la DAT è reperibile;</text:p>
        <text:p text:style-name="P42">d) <text:tab/>chiedere al Ministero della salute l’accesso ai dati personali che lo riguardano nonchè la rettifica o cancellazione degli stessi ove non già utilizzati per scelte terapeutiche;</text:p>
        <text:p text:style-name="P43">e) <text:tab/>proporre reclamo a un’autorità di controllo.</text:p>
      </text:section>
      <text:p text:style-name="P40"/>
      <text:p text:style-name="P40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" svg:font-family="Times" style:font-family-generic="swiss"/>
    <style:font-face style:name="Times New Roman1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" fo:font-family="Times" style:font-family-generic="swiss" fo:font-size="12pt" fo:language="it" fo:country="IT" style:font-name-asian="Calibri" style:font-family-asian="Calibri" style:font-family-generic-asian="modern" style:font-pitch-asian="fixed" style:font-size-asian="12pt" style:language-asian="it" style:country-asian="IT" style:font-name-complex="Times1" style:font-family-complex="Times" style:font-family-generic-complex="roman" style:font-size-complex="12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203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6M41S</meta:editing-duration>
    <meta:editing-cycles>64</meta:editing-cycles>
    <meta:generator>LibreOffice/6.4.3.2$Windows_X86_64 LibreOffice_project/747b5d0ebf89f41c860ec2a39efd7cb15b54f2d8</meta:generator>
    <dc:date>2020-05-10T18:35:00.692000000</dc:date>
    <meta:document-statistic meta:table-count="1" meta:image-count="0" meta:object-count="0" meta:page-count="3" meta:paragraph-count="76" meta:word-count="1278" meta:character-count="8872" meta:non-whitespace-character-count="7565"/>
  </office:meta>
</office:document-meta>
</file>