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6" svg:font-family="Arial" style:font-family-generic="roman"/>
    <style:font-face style:name="Times1" svg:font-family="Times" style:font-family-generic="roman"/>
    <style:font-face style:name="Times New Roman3" svg:font-family="'Times New Roman'" style:font-family-generic="roman"/>
    <style:font-face style:name="Arial" svg:font-family="Arial" style:font-family-generic="swiss"/>
    <style:font-face style:name="Arial2" svg:font-family="Arial" style:font-adornments="Grassetto" style:font-family-generic="swiss"/>
    <style:font-face style:name="Arial3" svg:font-family="Arial" style:font-adornments="Normale" style:font-family-generic="swiss"/>
    <style:font-face style:name="Times" svg:font-family="Times" style:font-family-generic="swiss"/>
    <style:font-face style:name="Times New Roman1" svg:font-family="'Times New Roman'" style:font-family-generic="swiss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4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4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789d52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0789d52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789d52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7b8c2e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fo:font-size="9pt" officeooo:paragraph-rsid="007b8c2e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9pt" officeooo:paragraph-rsid="007b8c2e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7b8c2e" style:font-size-asian="9pt" style:font-size-complex="9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5pt" fo:font-weight="bold" officeooo:paragraph-rsid="00789d52" style:font-name-asian="Courier New" style:font-size-asian="15pt" style:font-weight-asian="bold" style:font-name-complex="Times New Roman3" style:font-size-complex="15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4" fo:font-size="11pt" fo:font-style="italic" fo:font-weight="normal" officeooo:paragraph-rsid="00181245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13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4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4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4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5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4" fo:font-size="10pt" fo:font-weight="normal" officeooo:paragraph-rsid="00737c7f" style:font-name-asian="Arial Unicode MS" style:font-size-asian="10pt" style:font-weight-asian="normal" style:font-name-complex="Mangal" style:font-size-complex="10pt" style:font-weight-complex="normal"/>
    </style:style>
    <style:style style:name="P16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4" fo:font-size="10pt" fo:font-weight="normal" officeooo:paragraph-rsid="007ec4da" style:font-name-asian="Arial Unicode MS" style:font-size-asian="10pt" style:font-weight-asian="normal" style:font-name-complex="Mangal" style:font-size-complex="10pt" style:font-weight-complex="normal"/>
    </style:style>
    <style:style style:name="P17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4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4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4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4" fo:font-size="10pt" fo:font-weight="bold" officeooo:rsid="0068b786" officeooo:paragraph-rsid="0068b786" style:font-name-asian="Arial Unicode MS" style:font-size-asian="10pt" style:font-weight-asian="bold" style:font-name-complex="Mangal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Arial4" fo:font-size="13pt" fo:font-weight="bold" officeooo:rsid="004f118b" officeooo:paragraph-rsid="00789d52" style:font-name-asian="Arial Unicode MS" style:font-size-asian="13pt" style:font-weight-asian="bold" style:font-name-complex="Mangal" style:font-size-complex="13pt" style:font-weight-complex="bold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Arial4" fo:font-size="10pt" fo:font-weight="normal" officeooo:rsid="0066398d" officeooo:paragraph-rsid="004f118b" style:font-name-asian="Arial Unicode MS" style:font-size-asian="10pt" style:font-weight-asian="normal" style:font-name-complex="Mangal" style:font-size-complex="10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fo:background-color="transparent"/>
      <style:text-properties fo:color="#000000" style:font-name="Arial4" fo:font-size="10pt" fo:font-style="italic" fo:font-weight="normal" officeooo:rsid="00789d52" officeooo:paragraph-rsid="00789d52" style:font-name-asian="Arial Unicode MS" style:font-size-asian="10pt" style:font-style-asian="italic" style:font-weight-asian="normal" style:font-name-complex="Times New Roman3" style:font-size-complex="10pt" style:font-style-complex="italic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789d52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789d52" style:font-size-asian="10pt" style:font-size-complex="10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3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7ec4da" style:font-size-asian="8pt" style:font-size-complex="8pt"/>
    </style:style>
    <style:style style:name="P32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4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3" style:family="paragraph" style:parent-style-name="Standard" style:master-page-name="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style:page-number="auto" fo:background-color="transparent"/>
      <style:text-properties style:font-name="Arial4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4" style:family="paragraph" style:parent-style-name="Standard">
      <loext:graphic-properties draw:fill="none"/>
      <style:paragraph-properties fo:margin-left="0.7cm" fo:margin-right="0cm" fo:margin-top="0cm" fo:margin-bottom="0.199cm" loext:contextual-spacing="false" fo:line-height="100%" fo:text-align="justify" style:justify-single-word="false" fo:orphans="2" fo:widows="2" fo:text-indent="-0.6cm" style:auto-text-indent="false" fo:background-color="transparent"/>
      <style:text-properties officeooo:paragraph-rsid="00789d52"/>
    </style:style>
    <style:style style:name="P35" style:family="paragraph" style:parent-style-name="OmniPage_20__23_1">
      <style:paragraph-properties fo:line-height="100%" fo:text-align="justify" style:justify-single-word="false"/>
      <style:text-properties officeooo:paragraph-rsid="007ec4da"/>
    </style:style>
    <style:style style:name="P36" style:family="paragraph" style:parent-style-name="OmniPage_20__23_1">
      <style:paragraph-properties fo:line-height="100%" fo:text-align="justify" style:justify-single-word="false"/>
      <style:text-properties style:font-name="Times New Roman" fo:font-size="8pt" officeooo:paragraph-rsid="007ec4da" fo:background-color="transparent" style:font-size-asian="8pt" style:font-size-complex="8pt"/>
    </style:style>
    <style:style style:name="P37" style:family="paragraph" style:parent-style-name="OmniPage_20__23_2">
      <style:paragraph-properties fo:line-height="100%" fo:text-align="justify" style:justify-single-word="false"/>
      <style:text-properties style:font-name="Times New Roman" fo:font-size="8pt" officeooo:paragraph-rsid="007ec4da" style:font-size-asian="8pt" style:font-size-complex="8pt"/>
    </style:style>
    <style:style style:name="P38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" fo:font-size="8pt" officeooo:paragraph-rsid="007ec4da" style:font-size-asian="8pt" style:font-size-complex="8pt"/>
    </style:style>
    <style:style style:name="P39" style:family="paragraph" style:parent-style-name="Standard">
      <style:paragraph-properties fo:margin-left="0.901cm" fo:margin-right="0cm" fo:margin-top="0cm" fo:margin-bottom="0cm" loext:contextual-spacing="false" fo:line-height="100%" fo:text-align="justify" style:justify-single-word="false" fo:text-indent="-0.4cm" style:auto-text-indent="false" style:writing-mode="lr-tb"/>
      <style:text-properties style:font-name="Times New Roman" fo:font-size="8pt" officeooo:paragraph-rsid="007ec4da" style:font-size-asian="8pt" style:font-size-complex="8pt"/>
    </style:style>
    <style:style style:name="P40" style:family="paragraph" style:parent-style-name="Standard">
      <loext:graphic-properties draw:fill="none"/>
      <style:paragraph-properties fo:margin-left="0.901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style:writing-mode="lr-tb">
        <style:tab-stops>
          <style:tab-stop style:position="0.464cm"/>
        </style:tab-stops>
      </style:paragraph-properties>
      <style:text-properties fo:color="#000000" style:font-name="Times New Roman" fo:font-size="8pt" fo:font-style="normal" fo:font-weight="normal" officeooo:rsid="002adb67" officeooo:paragraph-rsid="007ec4da" style:font-name-asian="Arial Unicode MS" style:font-size-asian="8pt" style:font-style-asian="normal" style:font-weight-asian="normal" style:font-name-complex="Mangal" style:font-size-complex="8pt" style:font-weight-complex="bold"/>
    </style:style>
    <style:style style:name="P41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-0.3cm" style:auto-text-indent="false" style:writing-mode="lr-tb"/>
      <style:text-properties style:font-name="Times New Roman" fo:font-size="8pt" officeooo:paragraph-rsid="007ec4da" style:font-size-asian="8pt" style:font-size-complex="8pt"/>
    </style:style>
    <style:style style:name="P42" style:family="paragraph" style:parent-style-name="Standard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" fo:font-size="8pt" fo:language="it" fo:country="IT" officeooo:paragraph-rsid="007ec4da" style:font-size-asian="8pt" style:font-name-complex="Arial6" style:font-size-complex="8pt"/>
    </style:style>
    <style:style style:name="P43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8pt" fo:language="it" fo:country="IT" officeooo:paragraph-rsid="007ec4da" style:font-size-asian="8pt" style:font-name-complex="Arial6" style:font-size-complex="8pt"/>
    </style:style>
    <style:style style:name="P44" style:family="paragraph" style:parent-style-name="Standard">
      <loext:graphic-properties draw:fill="none"/>
      <style:paragraph-properties fo:margin-left="0.101cm" fo:margin-right="0cm" fo:margin-top="0cm" fo:margin-bottom="0.199cm" loext:contextual-spacing="false" fo:line-height="100%" fo:text-align="justify" style:justify-single-word="false" fo:orphans="2" fo:widows="2" fo:text-indent="0cm" style:auto-text-indent="false" fo:background-color="transparent"/>
      <style:text-properties fo:color="#000000" style:font-name="Arial4" fo:font-size="10pt" fo:font-weight="normal" officeooo:rsid="004f118b" officeooo:paragraph-rsid="004f118b" style:font-name-asian="Arial Unicode MS" style:font-size-asian="10pt" style:font-weight-asian="normal" style:font-name-complex="Mangal" style:font-size-complex="10pt" style:font-weight-complex="normal"/>
    </style:style>
    <style:style style:name="P45" style:family="paragraph" style:parent-style-name="OmniPage_20__23_1" style:master-page-name="">
      <style:paragraph-properties fo:line-height="100%" fo:text-align="justify" style:justify-single-word="false" style:page-number="auto"/>
      <style:text-properties fo:color="#000000" style:font-name="Times New Roman" fo:font-size="8pt" fo:language="it" fo:country="IT" fo:font-style="normal" fo:font-weight="normal" officeooo:rsid="002f99f0" officeooo:paragraph-rsid="007ec4da" style:font-size-asian="8pt" style:font-style-asian="normal" style:font-weight-asian="normal" style:font-name-complex="Arial6" style:font-size-complex="8pt"/>
    </style:style>
    <style:style style:name="P46" style:family="paragraph" style:parent-style-name="OmniPage_20__23_1" style:list-style-name="L1">
      <style:paragraph-properties fo:line-height="100%" fo:text-align="justify" style:justify-single-word="false"/>
      <style:text-properties officeooo:paragraph-rsid="007ec4da"/>
    </style:style>
    <style:style style:name="P47" style:family="paragraph" style:parent-style-name="OmniPage_20__23_1" style:list-style-name="L2">
      <style:paragraph-properties fo:line-height="100%" fo:text-align="justify" style:justify-single-word="false"/>
      <style:text-properties officeooo:paragraph-rsid="007ec4da"/>
    </style:style>
    <style:style style:name="P48" style:family="paragraph" style:parent-style-name="Standard" style:list-style-name="L3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Times New Roman" fo:font-size="8pt" officeooo:paragraph-rsid="007ec4da" style:font-size-asian="8pt" style:font-size-complex="8pt"/>
    </style:style>
    <style:style style:name="P49" style:family="paragraph" style:parent-style-name="Standard">
      <style:paragraph-properties fo:margin-left="0cm" fo:margin-right="0.079cm" fo:line-height="100%" fo:text-align="justify" style:justify-single-word="false" fo:text-indent="0cm" style:auto-text-indent="false" style:writing-mode="lr-tb"/>
      <style:text-properties style:font-name="Times New Roman" fo:font-size="8pt" officeooo:paragraph-rsid="007ec4da" style:font-size-asian="8pt" style:font-size-complex="8pt"/>
    </style:style>
    <style:style style:name="P50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5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2" style:family="paragraph">
      <style:paragraph-properties fo:text-align="start"/>
    </style:style>
    <style:style style:name="P53" style:family="paragraph">
      <style:paragraph-properties fo:text-align="center"/>
    </style:style>
    <style:style style:name="P54" style:family="paragraph">
      <style:paragraph-properties fo:text-align="start"/>
      <style:text-properties style:font-name="Arial3" fo:font-size="10pt"/>
    </style:style>
    <style:style style:name="P55" style:family="paragraph">
      <style:paragraph-properties fo:text-align="start"/>
      <style:text-properties style:font-name="Arial2" fo:font-size="10pt" fo:font-weight="normal"/>
    </style:style>
    <style:style style:name="P56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T1" style:family="text">
      <style:text-properties officeooo:rsid="004f118b"/>
    </style:style>
    <style:style style:name="T2" style:family="text">
      <style:text-properties officeooo:rsid="00789d52"/>
    </style:style>
    <style:style style:name="T3" style:family="text">
      <style:text-properties officeooo:rsid="001e639c"/>
    </style:style>
    <style:style style:name="T4" style:family="text">
      <style:text-properties fo:color="#000000" fo:language="it" fo:country="IT" fo:font-style="normal" fo:font-weight="normal" officeooo:rsid="002f99f0" style:font-style-asian="normal" style:font-weight-asian="normal" style:font-name-complex="Arial6"/>
    </style:style>
    <style:style style:name="T5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6" style:language-complex="ar" style:country-complex="SA"/>
    </style:style>
    <style:style style:name="T6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6" style:language-complex="ar" style:country-complex="SA"/>
    </style:style>
    <style:style style:name="T7" style:family="text">
      <style:text-properties fo:color="#000000" fo:language="it" fo:country="IT" fo:font-style="normal" fo:font-weight="normal" officeooo:rsid="00525d3a" style:language-asian="zh" style:country-asian="CN" style:font-style-asian="normal" style:font-weight-asian="normal" style:font-name-complex="Arial6" style:language-complex="ar" style:country-complex="SA"/>
    </style:style>
    <style:style style:name="T8" style:family="text">
      <style:text-properties fo:color="#000000" fo:language="it" fo:country="IT" fo:font-style="normal" fo:font-weight="normal" officeooo:rsid="00533e0f" style:language-asian="zh" style:country-asian="CN" style:font-style-asian="normal" style:font-weight-asian="normal" style:font-name-complex="Arial6" style:language-complex="ar" style:country-complex="SA"/>
    </style:style>
    <style:style style:name="T9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10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11" style:family="text">
      <style:text-properties fo:color="#000000" fo:language="it" fo:country="IT" fo:font-style="normal" fo:font-weight="normal" style:font-name-asian="Arial5" style:font-style-asian="normal" style:font-weight-asian="normal" style:font-name-complex="Times New Roman2" style:font-weight-complex="bold"/>
    </style:style>
    <style:style style:name="T12" style:family="text">
      <style:text-properties fo:color="#000000" fo:language="it" fo:country="IT" fo:font-style="normal" fo:font-weight="normal" style:font-name-asian="Arial5" style:language-asian="ar" style:country-asian="SA" style:font-style-asian="normal" style:font-weight-asian="normal" style:font-name-complex="Times New Roman2" style:font-weight-complex="bold"/>
    </style:style>
    <style:style style:name="T13" style:family="text">
      <style:text-properties fo:color="#000000" fo:language="it" fo:country="IT" fo:font-style="normal" fo:font-weight="bold" style:font-style-asian="normal" style:font-weight-asian="bold" style:font-name-complex="Arial6"/>
    </style:style>
    <style:style style:name="T14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5" style:font-weight-complex="bold"/>
    </style:style>
    <style:style style:name="T15" style:family="text">
      <style:text-properties fo:color="#000000" fo:language="it" fo:country="IT" fo:font-style="normal" fo:font-weight="bold" officeooo:rsid="002adb67" style:font-name-asian="Arial5" style:font-style-asian="normal" style:font-weight-asian="bold" style:font-name-complex="Times New Roman3" style:font-weight-complex="bold"/>
    </style:style>
    <style:style style:name="T16" style:family="text">
      <style:text-properties fo:color="#000000" style:font-name="Arial4" fo:font-size="10pt" fo:font-weight="normal" officeooo:rsid="00567958" style:font-name-asian="Arial Unicode MS" style:font-size-asian="10pt" style:font-weight-asian="normal" style:font-name-complex="Times New Roman3" style:font-size-complex="10pt" style:font-weight-complex="normal"/>
    </style:style>
    <style:style style:name="T17" style:family="text">
      <style:text-properties fo:color="#000000" style:font-name="Arial4" fo:font-size="10pt" fo:font-weight="normal" officeooo:rsid="00789d52" style:font-name-asian="Arial Unicode MS" style:font-size-asian="10pt" style:font-weight-asian="normal" style:font-name-complex="Times New Roman3" style:font-size-complex="10pt" style:font-weight-complex="normal"/>
    </style:style>
    <style:style style:name="T18" style:family="text">
      <style:text-properties fo:color="#000000" style:font-name="Arial4" fo:font-size="10pt" fo:font-weight="normal" officeooo:rsid="006446b2" style:font-name-asian="Arial Unicode MS" style:font-size-asian="10pt" style:font-weight-asian="normal" style:font-name-complex="Times New Roman3" style:font-size-complex="10pt" style:font-weight-complex="normal"/>
    </style:style>
    <style:style style:name="T19" style:family="text">
      <style:text-properties fo:color="#000000" style:font-name="Arial4" fo:font-size="10pt" fo:font-weight="normal" officeooo:rsid="004f118b" style:font-name-asian="Arial Unicode MS" style:font-size-asian="10pt" style:font-weight-asian="normal" style:font-name-complex="Mangal" style:font-size-complex="10pt" style:font-weight-complex="normal"/>
    </style:style>
    <style:style style:name="T20" style:family="text">
      <style:text-properties fo:color="#000000" style:font-name="Arial4" fo:font-size="10pt" fo:font-weight="normal" officeooo:rsid="00789d52" style:font-name-asian="Arial Unicode MS" style:font-size-asian="10pt" style:font-weight-asian="normal" style:font-name-complex="Mangal" style:font-size-complex="10pt" style:font-weight-complex="normal"/>
    </style:style>
    <style:style style:name="T21" style:family="text">
      <style:text-properties fo:color="#000000" style:font-name-complex="Times New Roman3"/>
    </style:style>
    <style:style style:name="T22" style:family="text">
      <style:text-properties fo:color="#000000" officeooo:rsid="007ec4da" style:font-name-complex="Times New Roman3"/>
    </style:style>
    <style:style style:name="T23" style:family="text">
      <style:text-properties fo:color="#000000" style:font-name="Times New Roman" fo:font-size="8pt" fo:language="it" fo:country="IT" fo:font-style="normal" fo:font-weight="bold" style:font-size-asian="8pt" style:font-style-asian="normal" style:font-weight-asian="bold" style:font-name-complex="Arial6" style:font-size-complex="8pt"/>
    </style:style>
    <style:style style:name="T24" style:family="text">
      <style:text-properties fo:color="#000000" style:font-name="Times New Roman" fo:font-size="8pt" fo:language="it" fo:country="IT" fo:font-style="normal" fo:font-weight="bold" officeooo:rsid="0068b786" style:font-size-asian="8pt" style:font-style-asian="normal" style:font-weight-asian="bold" style:font-name-complex="Arial6" style:font-size-complex="8pt"/>
    </style:style>
    <style:style style:name="T25" style:family="text">
      <style:text-properties fo:color="#000000" style:font-name="Arial" fo:font-size="15pt" fo:font-weight="bold" style:font-name-asian="Courier New" style:font-size-asian="15pt" style:font-weight-asian="bold" style:font-name-complex="Times New Roman3" style:font-size-complex="15pt" style:font-weight-complex="bold"/>
    </style:style>
    <style:style style:name="T26" style:family="text">
      <style:text-properties fo:color="#000000" style:font-name="Arial" fo:font-size="15pt" fo:font-weight="bold" officeooo:rsid="00789d52" style:font-name-asian="Courier New" style:font-size-asian="15pt" style:font-weight-asian="bold" style:font-name-complex="Times New Roman3" style:font-size-complex="15pt" style:font-weight-complex="bold"/>
    </style:style>
    <style:style style:name="T27" style:family="text">
      <style:text-properties style:font-name="TimesNewRomanPS-BoldMT" fo:font-size="11pt" style:letter-kerning="true" style:font-size-asian="11pt"/>
    </style:style>
    <style:style style:name="T28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9" style:family="text">
      <style:text-properties fo:language="it" fo:country="IT" style:font-name-complex="Arial6"/>
    </style:style>
    <style:style style:name="T30" style:family="text">
      <style:text-properties fo:language="it" fo:country="IT" officeooo:rsid="003cce80" style:font-name-complex="Arial6"/>
    </style:style>
    <style:style style:name="T31" style:family="text">
      <style:text-properties fo:language="it" fo:country="IT" officeooo:rsid="0069cbde" style:font-name-complex="Arial6"/>
    </style:style>
    <style:style style:name="T32" style:family="text">
      <style:text-properties fo:language="it" fo:country="IT" fo:font-weight="bold" style:font-weight-asian="bold" style:font-name-complex="Arial6"/>
    </style:style>
    <style:style style:name="T33" style:family="text">
      <style:text-properties fo:language="it" fo:country="IT" style:language-asian="zh" style:country-asian="CN" style:font-name-complex="Arial6" style:language-complex="ar" style:country-complex="SA"/>
    </style:style>
    <style:style style:name="T34" style:family="text">
      <style:text-properties fo:language="it" fo:country="IT" style:font-name-asian="Arial5" style:font-name-complex="Times New Roman3"/>
    </style:style>
    <style:style style:name="T35" style:family="text">
      <style:text-properties fo:language="it" fo:country="IT" style:font-name-asian="Arial5" style:font-name-complex="Times New Roman2"/>
    </style:style>
    <style:style style:name="T36" style:family="text">
      <style:text-properties fo:font-variant="normal" fo:text-transform="none" fo:color="#000000" style:text-position="super 58%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37" style:family="text">
      <style:text-properties fo:font-variant="normal" fo:text-transform="none" fo:color="#000000" fo:letter-spacing="normal" fo:language="it" fo:country="IT" fo:font-style="normal" fo:font-weight="normal" officeooo:rsid="00525d3a" style:language-asian="zh" style:country-asian="CN" style:font-style-asian="normal" style:font-weight-asian="normal" style:font-name-complex="Arial6" style:language-complex="ar" style:country-complex="SA"/>
    </style:style>
    <style:style style:name="T38" style:family="text">
      <style:text-properties fo:font-variant="normal" fo:text-transform="none" fo:color="#000000" fo:letter-spacing="normal" fo:language="it" fo:country="IT" fo:font-style="normal" fo:font-weight="normal" officeooo:rsid="00533e0f" style:language-asian="zh" style:country-asian="CN" style:font-style-asian="normal" style:font-weight-asian="normal" style:font-name-complex="Arial6" style:language-complex="ar" style:country-complex="SA"/>
    </style:style>
    <style:style style:name="T39" style:family="text">
      <style:text-properties fo:font-variant="normal" fo:text-transform="none" fo:color="#000000" fo:letter-spacing="normal" fo:language="it" fo:country="IT" fo:font-style="normal" fo:font-weight="normal" officeooo:rsid="00533e0f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40" style:family="text">
      <style:text-properties fo:font-variant="normal" fo:text-transform="none" fo:color="#000000" fo:letter-spacing="normal" fo:language="it" fo:country="IT" fo:font-style="normal" fo:font-weight="normal" officeooo:rsid="0054f72f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41" style:family="text">
      <style:text-properties fo:font-variant="normal" fo:text-transform="none" fo:color="#000000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42" style:family="text">
      <style:text-properties style:font-name="Times New Roman" style:font-name-asian="SimSun" style:font-name-complex="Mangal"/>
    </style:style>
    <style:style style:name="T43" style:family="text">
      <style:text-properties style:font-name="Times New Roman" fo:font-size="8pt" fo:language="it" fo:country="IT" style:font-size-asian="8pt" style:font-size-complex="8pt"/>
    </style:style>
    <style:style style:name="T44" style:family="text">
      <style:text-properties style:font-name="Times New Roman" fo:font-size="8pt" fo:language="it" fo:country="IT" officeooo:rsid="0068b786" style:font-size-asian="8pt" style:font-size-complex="8pt"/>
    </style:style>
    <style:style style:name="T45" style:family="text">
      <style:text-properties style:font-name="Times New Roman" fo:font-size="8pt" fo:language="it" fo:country="IT" officeooo:rsid="003bae96" style:font-size-asian="8pt" style:font-size-complex="8pt"/>
    </style:style>
    <style:style style:name="T46" style:family="text">
      <style:text-properties style:font-name="Times New Roman" fo:font-size="8pt" fo:language="it" fo:country="IT" officeooo:rsid="006e5535" style:font-size-asian="8pt" style:font-size-complex="8pt"/>
    </style:style>
    <style:style style:name="T47" style:family="text">
      <style:text-properties style:font-name="Times New Roman" fo:font-size="8pt" fo:language="it" fo:country="IT" officeooo:rsid="007455a0" style:font-size-asian="8pt" style:font-size-complex="8pt"/>
    </style:style>
    <style:style style:name="T48" style:family="text">
      <style:text-properties style:font-name="Times New Roman" fo:font-size="8pt" fo:language="it" fo:country="IT" officeooo:rsid="0068b786" style:font-size-asian="8pt" style:language-asian="it" style:country-asian="IT" style:font-size-complex="8pt" style:language-complex="ar" style:country-complex="SA"/>
    </style:style>
    <style:style style:name="T49" style:family="text">
      <style:text-properties style:font-name="Times New Roman" fo:font-size="8pt" fo:language="it" fo:country="IT" style:font-size-asian="8pt" style:language-asian="zh" style:country-asian="CN" style:font-size-complex="8pt" style:language-complex="ar" style:country-complex="SA"/>
    </style:style>
    <style:style style:name="T50" style:family="text">
      <style:text-properties style:font-name="Times New Roman" fo:font-size="8pt" fo:language="it" fo:country="IT" fo:font-weight="bold" officeooo:rsid="003bae96" style:font-size-asian="8pt" style:font-weight-asian="bold" style:font-size-complex="8pt" style:font-weight-complex="bold"/>
    </style:style>
    <style:style style:name="T51" style:family="text">
      <style:text-properties style:font-name="Times New Roman" fo:font-size="8pt" fo:language="it" fo:country="IT" fo:font-weight="bold" officeooo:rsid="0068b786" style:font-size-asian="8pt" style:font-weight-asian="bold" style:font-size-complex="8pt" style:font-weight-complex="bold"/>
    </style:style>
    <style:style style:name="T52" style:family="text">
      <style:text-properties style:font-name="Times New Roman" fo:font-size="8pt" style:font-size-asian="8pt" style:font-size-complex="8pt"/>
    </style:style>
    <style:style style:name="T53" style:family="text">
      <style:text-properties style:font-name="Times New Roman" fo:font-size="8pt" officeooo:rsid="007455a0" style:font-size-asian="8pt" style:font-size-complex="8pt"/>
    </style:style>
    <style:style style:name="T54" style:family="text">
      <style:text-properties officeooo:rsid="0069cbde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69cbde" style:font-weight-asian="bold" style:font-weight-complex="bold"/>
    </style:style>
    <style:style style:name="T58" style:family="text">
      <style:text-properties style:font-name="Webdings" style:font-name-asian="Webdings" style:font-name-complex="Webdings"/>
    </style:style>
    <style:style style:name="T59" style:family="text">
      <style:text-properties officeooo:rsid="00737c7f"/>
    </style:style>
    <style:style style:name="T60" style:family="text">
      <style:text-properties officeooo:rsid="007ec4da"/>
    </style:style>
    <style:style style:name="T61" style:family="text">
      <style:text-properties officeooo:rsid="007e12ec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1" form:control-implementation="ooo:com.sun.star.form.component.ComboBox" xml:id="control1" form:id="control1" form:title="Selezionare la voce attinente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5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11" form:control-implementation="ooo:com.sun.star.form.component.TextField" xml:id="control6" form:id="control6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16" form:control-implementation="ooo:com.sun.star.form.component.DateField" xml:id="control7" form:id="control7" form:min-value="1800-01-11" form:tab-index="3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8" form:id="control8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8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0" form:control-implementation="ooo:com.sun.star.form.component.NumericField" xml:id="control10" form:id="control10" form:tab-index="11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12" form:control-implementation="ooo:com.sun.star.form.component.RadioButton" xml:id="control11" form:id="control11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6" form:control-implementation="ooo:com.sun.star.form.component.TextField" xml:id="control12" form:id="control12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3" form:id="control13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13" form:control-implementation="ooo:com.sun.star.form.component.DateField" xml:id="control14" form:id="control14" form:min-value="1800-01-11" form:tab-index="1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14" form:control-implementation="ooo:com.sun.star.form.component.NumericField" xml:id="control15" form:id="control15" form:tab-index="13" form:input-required="false" form:validation="true" form:min-value="0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12" form:control-implementation="ooo:com.sun.star.form.component.RadioButton" xml:id="control16" form:id="control16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ormatted-text form:name="15" form:control-implementation="ooo:com.sun.star.form.component.NumericField" xml:id="control17" form:id="control17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listbox form:name="7" form:control-implementation="ooo:com.sun.star.form.component.ListBox" xml:id="control18" form:id="control18" form:dropdown="true" form:size="3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TRADELLA CORTA"/>
            <form:option form:label="CONTRADELLA DEGLI ARTESANI"/>
            <form:option form:label="CONTRADELLA DEGLI ORTI"/>
            <form:option form:label="CONTRADELLA DEI BOTTARI"/>
            <form:option form:label="CONTRADELLA DEI MAONI"/>
            <form:option form:label="CONTRADELLA GIUSEPPE ANGELICO DALLABRIDA"/>
            <form:option form:label="CORTE CELESTE"/>
            <form:option form:label="LOCALITA' BRENTA"/>
            <form:option form:label="LOCALITA' COSTA"/>
            <form:option form:label="LOCALITA' DOSSI"/>
            <form:option form:label="LOCALITA' LOCHERE"/>
            <form:option form:label="LOCALITA' LUNGOLAGO"/>
            <form:option form:label="LOCALITA' MASO AMADIO"/>
            <form:option form:label="LOCALITA' MASO GASPERI"/>
            <form:option form:label="LOCALITA' MASO GIAMAI"/>
            <form:option form:label="LOCALITA' MONTEROVERE"/>
            <form:option form:label="LOCALITA' PIATELLE"/>
            <form:option form:label="LOCALITA' STRADA"/>
            <form:option form:label="PIAZZA DEL MUNICIPIO"/>
            <form:option form:label="PIAZZA DEL PARCO"/>
            <form:option form:label="PIAZZA DELLA CHIESA"/>
            <form:option form:label="PIAZZA VECCHIA"/>
            <form:option form:label="STRADA PROVINCIALE PER MONTEROVERE"/>
            <form:option form:label="TROZO DEI CAVAI"/>
            <form:option form:label="VIA AL LAGO"/>
            <form:option form:label="VIA ALCIDE DEGASPERI"/>
            <form:option form:label="VIA ANDANTA"/>
            <form:option form:label="VIA BARTOLOMEO SALVADORIS"/>
            <form:option form:label="VIA BRENTA"/>
            <form:option form:label="VIA CAORSO"/>
            <form:option form:label="VIA DAMIANO CHIESA"/>
            <form:option form:label="VIA DAMIANO GRAZIADEI"/>
            <form:option form:label="VIA DANTE ALIGHIERI"/>
            <form:option form:label="VIA DEI CASTAGNI"/>
            <form:option form:label="VIA DEI CORTELINI"/>
            <form:option form:label="VIA DEI FOSSAI"/>
            <form:option form:label="VIA DEI GOLDEN"/>
            <form:option form:label="VIA DEI PRAI DEL CASTEL"/>
            <form:option form:label="VIA DEI TIGLI"/>
            <form:option form:label="VIA DEL BROLETO"/>
            <form:option form:label="VIA DEL CAPITEL"/>
            <form:option form:label="VIA DEL RORO"/>
            <form:option form:label="VIA DEL SALETO"/>
            <form:option form:label="VIA DEL SASSON"/>
            <form:option form:label="VIA DELLA POLLA"/>
            <form:option form:label="VIA DELLA VILLA"/>
            <form:option form:label="VIA DELL'ASILO"/>
            <form:option form:label="VIA ELIO CIOLA"/>
            <form:option form:label="VIA EUGENIO PRATI"/>
            <form:option form:label="VIA FABIO FILZI"/>
            <form:option form:label="VIA GIACOMO LEOPARDI"/>
            <form:option form:label="VIA GIOVANNI PASCOLI"/>
            <form:option form:label="VIA GIOVANNI SEGANTINI"/>
            <form:option form:label="VIA GIUSEPPE MAZZINI"/>
            <form:option form:label="VIA GIUSEPPE UNGARETTI"/>
            <form:option form:label="VIA GIUSEPPE VERDI"/>
            <form:option form:label="VIA GUGLIELMO MARCONI"/>
            <form:option form:label="VIA MONTE RIVE"/>
            <form:option form:label="VIA MONTEROVERE"/>
            <form:option form:label="VIA PINETA"/>
            <form:option form:label="VIA PUNTA PESCATORI"/>
            <form:option form:label="VIA ROMA"/>
            <form:option form:label="VIA SICCONE I"/>
            <form:option form:label="VIA SPIAZZI"/>
            <form:option form:label="VIA URBANELLI"/>
            <form:option form:label="VIA VEGRI"/>
            <form:option form:label="VIA ZAFFO"/>
            <form:option form:label="VIALE STAZIONE"/>
            <form:option form:label="VIALE TRENTO"/>
            <form:option form:label="VICOLO DELLA COMARETA"/>
            <form:option form:label="VICOLO DELLE CASE NOVE"/>
            <form:option form:label="VICOLO RIVEDELA"/>
            <form:option form:label="" form:current-selected="tru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7" draw:style-name="gr5" draw:text-style-name="P53" svg:width="3.26cm" svg:height="0.6cm" svg:x="0.778cm" svg:y="1.508cm" draw:control="control8"/>
      <text:section text:style-name="Sect1" text:name="Sezione1" text:protected="true" text:protection-key="6cjiXp3xq0N44YQC86Ssi3wPVcY=">
        <text:p text:style-name="P6"><text:span text:style-name="T26">Revoca</text:span><text:span text:style-name="T25"> delle </text:span></text:p>
        <text:p text:style-name="P11">Disposizioni Anticipate di Trattamento - DAT</text:p>
        <text:p text:style-name="P12">Art. 4, comma <text:span text:style-name="T2">7,</text:span> della legge 22 dicembre 2017, n. 219</text:p>
        <text:p text:style-name="P32"/>
        <text:p text:style-name="P33"><text:span text:style-name="T21">All'Ufficiale dello Stato Civile</text:span><text:line-break/><text:span text:style-name="T21">del Comune di CA</text:span><text:span text:style-name="T22">LDONAZZO</text:span></text:p>
        <text:p text:style-name="P32"/>
        <text:p text:style-name="P17"><draw:control text:anchor-type="as-char" draw:z-index="0" draw:name="Forma1" draw:style-name="gr2" draw:text-style-name="P55" svg:width="3.5cm" svg:height="0.701cm" draw:control="control1"/><text:tab/><draw:control text:anchor-type="as-char" draw:z-index="1" draw:name="Forma2" draw:style-name="gr2" draw:text-style-name="P56" svg:width="13.221cm" svg:height="0.701cm" draw:control="control2"/></text:p>
        <text:p text:style-name="P13"><draw:control text:anchor-type="as-char" draw:z-index="2" draw:name="Forma1" draw:style-name="gr2" draw:text-style-name="P55" svg:width="3.5cm" svg:height="0.701cm" draw:control="control3"/><text:s/><draw:control text:anchor-type="as-char" draw:z-index="3" draw:name="Forma3" draw:style-name="gr2" draw:text-style-name="P50" svg:width="8.951cm" svg:height="0.701cm" draw:control="control4"/><text:s/><text:span text:style-name="T3">il </text:span><text:span text:style-name="T3"><draw:control text:anchor-type="as-char" draw:z-index="4" draw:name="Forma4" draw:style-name="gr6" draw:text-style-name="P54" svg:width="4.003cm" svg:height="0.701cm" draw:control="control5"/></text:span></text:p>
        <text:p text:style-name="P15"><text:span text:style-name="T59">codice fiscale </text:span><text:span text:style-name="T59"><draw:control text:anchor-type="as-char" draw:z-index="11" draw:name="Forma9" draw:style-name="gr2" draw:text-style-name="P51" svg:width="5.416cm" svg:height="0.701cm" draw:control="control12"/></text:span><text:span text:style-name="T59"><text:s/>residente a CALDONAZZO </text:span></text:p>
        <text:p text:style-name="P16"><text:span text:style-name="T59">in Via/Piazza </text:span><text:span text:style-name="T59"><draw:control text:anchor-type="as-char" svg:y="-0.482cm" draw:z-index="17" draw:name="Forma15" draw:style-name="gr1" draw:text-style-name="P50" svg:width="10.066cm" svg:height="0.701cm" draw:control="control18"/></text:span><text:span text:style-name="T59"><text:s/>n.</text:span><text:span text:style-name="T59"><draw:control text:anchor-type="as-char" draw:z-index="8" draw:name="Forma24" draw:style-name="gr2" draw:text-style-name="P51" svg:width="1.629cm" svg:height="0.701cm" draw:control="control9"/></text:span><text:span text:style-name="T59"> int. </text:span><text:span text:style-name="T59"><draw:control text:anchor-type="as-char" draw:z-index="12" draw:name="Forma17" draw:style-name="gr2" draw:text-style-name="P51" svg:width="1.902cm" svg:height="0.701cm" draw:control="control13"/></text:span></text:p>
        <text:p text:style-name="P14">n. cellulare <text:s/><draw:control text:anchor-type="as-char" draw:z-index="9" draw:name="Forma25" draw:style-name="gr2" draw:text-style-name="P52" svg:width="4.331cm" svg:height="0.701cm" draw:control="control10"/>e mail /pec <draw:control text:anchor-type="as-char" draw:z-index="5" draw:name="Forma8" draw:style-name="gr2" draw:text-style-name="P50" svg:width="8.963cm" svg:height="0.701cm" draw:control="control6"/></text:p>
        <text:p text:style-name="P22">dopo aver letto, compreso e accettato l’informativa resa dal Ministero della Salute, ai sensi degli artt. 13 e 14 del DGPR 2016/679 per il trattamento dei dati raccolti nella banca dati nazionale per le DAT</text:p>
        <text:p text:style-name="P21">REVOCA</text:p>
        <text:p text:style-name="P24"><text:span text:style-name="T16"><text:s/></text:span><text:span text:style-name="T16"><draw:control text:anchor-type="as-char" draw:z-index="15" draw:name="Forma12_5" draw:style-name="gr3" draw:text-style-name="P52" svg:width="0.597cm" svg:height="0.574cm" draw:control="control16"/></text:span><text:span text:style-name="T17">le proprie disposizioni anticipate di trattamento <text:s/>depositate in data</text:span><text:span text:style-name="T16"> </text:span><text:span text:style-name="T16"><draw:control text:anchor-type="as-char" draw:z-index="13" draw:name="Forma22_0" draw:style-name="gr4" draw:text-style-name="P52" svg:width="3.23cm" svg:height="0.694cm" draw:control="control14"/></text:span><text:span text:style-name="T16"><text:s/></text:span><text:span text:style-name="T17">e registrate</text:span><text:span text:style-name="T16"><text:tab/></text:span></text:p>
        <text:p text:style-name="P24"><text:span text:style-name="T16"><text:s/></text:span><text:span text:style-name="T17"><text:s/>con il n. di protocollo generale</text:span><text:span text:style-name="T18"> </text:span><text:span text:style-name="T16"><draw:control text:anchor-type="as-char" draw:z-index="14" draw:name="Forma24_1" draw:style-name="gr2" draw:text-style-name="P52" svg:width="1.629cm" svg:height="0.701cm" draw:control="control15"/></text:span><text:span text:style-name="T16"><text:s/></text:span><text:span text:style-name="T17">e progressivo <text:s/></text:span><text:span text:style-name="T17"><draw:control text:anchor-type="as-char" draw:z-index="16" draw:name="Forma5" draw:style-name="gr2" draw:text-style-name="P51" svg:width="2.02cm" svg:height="0.701cm" draw:control="control17"/></text:span><text:span text:style-name="T17"><text:s/>nel registro DAT <text:s/>di codesto Comune.</text:span></text:p>
        <text:p text:style-name="P23"/>
        <text:p text:style-name="P23">(ovvero)</text:p>
        <text:p text:style-name="P44"/>
        <text:p text:style-name="P34"><text:span text:style-name="T19"><draw:control text:anchor-type="as-char" draw:z-index="10" draw:name="Forma12_0" draw:style-name="gr3" draw:text-style-name="P52" svg:width="0.597cm" svg:height="0.574cm" draw:control="control11"/></text:span><text:span text:style-name="T20">tutte le disposizioni anticipate di trattamento <text:s/>precedentemente alla data della presente dichiarazione trasmesse.</text:span></text:p>
        <text:p text:style-name="P18">Cal<text:span text:style-name="T60">donazzo</text:span>, lì <text:s/><draw:control text:anchor-type="as-char" draw:z-index="6" draw:name="Forma22" draw:style-name="gr4" draw:text-style-name="P52" svg:width="4.418cm" svg:height="0.694cm" draw:control="control7"/></text:p>
        <text:p text:style-name="P20">Firma del disponente</text:p>
        <text:p text:style-name="P19">___________________________</text:p>
        <text:p text:style-name="P3"/>
        <text:p text:style-name="P4"/>
        <text:p text:style-name="P5">Ai sensi dell'art. 38 del D.P.R. n. 445/2000 la firma può essere effettuata in presenza del dipendente addetto alla ricezione ovvero essere apposta e presentata unitamente a copia non autenticata di un documento d'identità.</text:p>
        <text:p text:style-name="P7"/>
        <text:p text:style-name="P7">COMPILAZIONE A CURA DEL PERSONALE DELL'UFFICIO </text:p>
        <text:p text:style-name="P9"><text:span text:style-name="T58"></text:span><text:span text:style-name="T42"> <text:s/></text:span>Attesto che, ai sensi dell'art. 38 del D.P.R. n. 445/2000, la presente <text:span text:style-name="T61">dichiarazione </text:span>è sottoscritta in mia presenza dall'interessato/a identificato/a mediante <text:s/>_______________________________________________________________________________</text:p>
        <text:p text:style-name="P10"/>
        <text:p text:style-name="P10"><text:span text:style-name="T58"></text:span><text:span text:style-name="T42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8">Data, _____________________________<text:tab/><text:tab/><text:tab/><text:tab/><text:tab/></text:p>
        <text:p text:style-name="P27"><text:tab/>Il/la dipendente/a addetto</text:p>
        <text:p text:style-name="P28"><text:tab/><text:tab/></text:p>
        <text:p text:style-name="P29"><text:tab/>______________________</text:p>
        <text:p text:style-name="P26"/>
        <text:p text:style-name="P25"/>
        <text:p text:style-name="P25"/>
        <text:p text:style-name="P25"><text:soft-page-break/></text:p>
        <text:p text:style-name="P25"/>
        <text:p text:style-name="P25"/>
        <text:p text:style-name="P25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30"><text:span text:style-name="T27"><text:s/>Informativa sul trattamento dei dati personali </text:span><text:span text:style-name="T28">(artt. 13 e 14 Regolamento UE n. 2016/679)</text:span></text:p>
            </table:table-cell>
          </table:table-row>
        </table:table>
        <text:p text:style-name="P45">Desideriamo informarLa che il Regolamento UE 2016/679 e il Decreto legislativo 196/2003 hanno ad oggetto la protezione delle persone fisiche con riguardo al trattamento dei dati personali.</text:p>
        <text:p text:style-name="P49"><text:span text:style-name="T34">I dati personali sono raccolti dal Servizio</text:span><text:span text:style-name="T35"> Demografico e Commercio associato /Ufficio di Stato Civile esclusivamente per lo svolgimento dell'attività di competenza e per lo svolgimento di funzioni istituzionali.</text:span></text:p>
        <text:p text:style-name="P31"><text:span text:style-name="T4">Sono trattati </text:span><text:span text:style-name="T32">dati personali e/o le seguenti categorie particolari di dati personali:</text:span><text:span text:style-name="T29"> <text:s/></text:span><text:span text:style-name="T4">Dati personali ordinari.</text:span></text:p>
        <text:p text:style-name="P35"><text:span text:style-name="T23">Titolar</text:span><text:span text:style-name="T24">i</text:span><text:span text:style-name="T23"> del trattamento</text:span><text:span text:style-name="T43"> </text:span><text:span text:style-name="T44">sono <text:s/></text:span></text:p>
        <text:list xml:id="list3644437751" text:style-name="L1">
          <text:list-item>
            <text:p text:style-name="P46"><text:span text:style-name="T45">il </text:span><text:span text:style-name="T50">Comune di Caldonazzo</text:span><text:span text:style-name="T45"> con sede a Caldonazzo in Piazza del Municipio n. 1 (e-mail </text:span><text:a xlink:type="simple" xlink:href="mailto:ufficio.segreteria@comune.caldonazzo.tn.it" text:style-name="Internet_20_link" text:visited-style-name="Visited_20_Internet_20_Link"><text:span text:style-name="T47">ufficio.s</text:span></text:a><text:a xlink:type="simple" xlink:href="mailto:ufficio.segreteria@comune.caldonazzo.tn.it" text:style-name="Internet_20_link" text:visited-style-name="Visited_20_Internet_20_Link"><text:span text:style-name="T52">egreteria@comune.cal</text:span></text:a><text:a xlink:type="simple" xlink:href="mailto:ufficio.segreteria@comune.caldonazzo.tn.it" text:style-name="Internet_20_link" text:visited-style-name="Visited_20_Internet_20_Link"><text:span text:style-name="T53">donazzo</text:span></text:a><text:a xlink:type="simple" xlink:href="mailto:ufficio.segreteria@comune.caldonazzo.tn.it" text:style-name="Internet_20_link" text:visited-style-name="Visited_20_Internet_20_Link"><text:span text:style-name="T52">.tn.i</text:span></text:a><text:a xlink:type="simple" xlink:href="mailto:ufficio.segreteria@comune.caldonazzo.tn.it" text:style-name="Internet_20_link" text:visited-style-name="Visited_20_Internet_20_Link"><text:span text:style-name="T53">t</text:span></text:a><text:span text:style-name="T53"> </text:span><text:span text:style-name="T45"><text:s/>– sito internet </text:span><text:a xlink:type="simple" xlink:href="http://www.comune.caldonazzo.tn.it/" text:style-name="Internet_20_link" text:visited-style-name="Visited_20_Internet_20_Link"><text:span text:style-name="T52">www.comune.cal</text:span></text:a><text:a xlink:type="simple" xlink:href="http://www.comune.caldonazzo.tn.it/" text:style-name="Internet_20_link" text:visited-style-name="Visited_20_Internet_20_Link"><text:span text:style-name="T53">donazzo</text:span></text:a><text:a xlink:type="simple" xlink:href="http://www.comune.caldonazzo.tn.it/" text:style-name="Internet_20_link" text:visited-style-name="Visited_20_Internet_20_Link"><text:span text:style-name="T52">.tn.i</text:span></text:a><text:a xlink:type="simple" xlink:href="http://www.comune.caldonazzo.tn.it/" text:style-name="Internet_20_link" text:visited-style-name="Visited_20_Internet_20_Link"><text:span text:style-name="T53">t</text:span></text:a><text:span text:style-name="T53"> </text:span><text:span text:style-name="T45"><text:s/>) </text:span></text:p>
          </text:list-item>
          <text:list-item>
            <text:p text:style-name="P46"><text:span text:style-name="T44">il </text:span><text:span text:style-name="T51">Ministero della Salute</text:span><text:span text:style-name="T44"> - Direzione generale della digitalizzazione, del sistema informativo sanitario e della statistica - viale Giorgio Ribotta, n. 5 - 00144 Roma” e- mail: </text:span><text:a xlink:type="simple" xlink:href="mailto:direzionesistemainformativo@sanita.it" text:style-name="Internet_20_link" text:visited-style-name="Visited_20_Internet_20_Link"><text:span text:style-name="Internet_20_link"><text:span text:style-name="T48">direzionesistemainformativo@sanita.it</text:span></text:span></text:a><text:span text:style-name="T44">, PEC a “ </text:span><text:a xlink:type="simple" xlink:href="mailto:DGSI@postacert.sanita.it" text:style-name="Internet_20_link" text:visited-style-name="Visited_20_Internet_20_Link"><text:span text:style-name="Internet_20_link">DGSI@postacert.sanita.it</text:span></text:a><text:span text:style-name="Internet_20_link"><text:span text:style-name="T48">.</text:span></text:span></text:p>
          </text:list-item>
        </text:list>
        <text:p text:style-name="P35"><text:span text:style-name="T23">Responsabile della Protezione dei Dati</text:span><text:span text:style-name="T43"> è </text:span></text:p>
        <text:list xml:id="list2203923617" text:style-name="L2">
          <text:list-item>
            <text:p text:style-name="P47"><text:span text:style-name="T46">Per il Comune di Caldonazzo </text:span><text:span text:style-name="T43">il Consorzio dei Comuni Trentini, con sede a Trento in via Torre Verde 23 <text:s/>(e-mail </text:span><text:span text:style-name="Internet_20_link"><text:span text:style-name="T49">servizioRPD@comunitrentini.it</text:span></text:span><text:span text:style-name="T43">, sito internet </text:span><text:span text:style-name="Internet_20_link"><text:span text:style-name="T49">www.comunitrentini.it</text:span></text:span><text:span text:style-name="T43"> );</text:span></text:p>
          </text:list-item>
          <text:list-item>
            <text:p text:style-name="P47"><text:span text:style-name="T46">Per </text:span><text:span text:style-name="T44">il Ministero della Salute <text:s/>- </text:span><text:span text:style-name="T46">lo stesso Ministero recapito all’</text:span><text:span text:style-name="T44">indirizzo mail: </text:span><text:a xlink:type="simple" xlink:href="mailto:rpd@sanita.it" text:style-name="Internet_20_link" text:visited-style-name="Visited_20_Internet_20_Link"><text:span text:style-name="Internet_20_link">rpd@sanita.it</text:span></text:a><text:span text:style-name="Internet_20_link"><text:span text:style-name="T48">.</text:span></text:span></text:p>
          </text:list-item>
        </text:list>
        <text:p text:style-name="P37"><text:span text:style-name="T13">Fonte </text:span><text:span text:style-name="T32">dei dati personali e modalità del trattamento </text:span><text:span text:style-name="T29">sono stati raccolti presso l’interessato (lei medesimo). </text:span></text:p>
        <text:p text:style-name="P37"><text:span text:style-name="T13">Finalit</text:span><text:span text:style-name="T32">à del trattamento dei dati e base giuridica </text:span><text:span text:style-name="T33">I dati personali vengono raccolti e trattati per le seguenti finalità: </text:span><text:span text:style-name="T7">Consegna delle disposizioni anticipate di trattamento all’Ufficiale dello Stato Civile </text:span><text:span text:style-name="T8">per</text:span><text:span text:style-name="T7"> </text:span><text:span text:style-name="T37">esprimere le proprie </text:span><text:span text:style-name="T38">volontà</text:span><text:span text:style-name="T37">' in materia di trattamenti sanitari, </text:span><text:span text:style-name="T38">nonché</text:span><text:span text:style-name="T37">' il consenso o il rifiuto rispetto ad accertamenti diagnostici o scelte terapeutiche e a singoli trattamenti sanitari</text:span><text:span text:style-name="T7"> </text:span><text:span text:style-name="T37">in previsione di un'eventuale futura </text:span><text:span text:style-name="T38">incapacità</text:span><text:span text:style-name="T37">' di autodeterminarsi. </text:span><text:span text:style-name="T38">La base giuridica è l'art.</text:span><text:span text:style-name="T39"> 4, comma 6, della legge 22 dicembre 2017, n. 219 </text:span><text:span text:style-name="T40">e <text:s/></text:span><text:span text:style-name="T41">consiste nell'esecuzione di un compito o di una funzione di interesse pubblico ai sensi della normativa statale. Scopo della Banca dati nazionale delle DAT</text:span><text:span text:style-name="T36"> (1)</text:span><text:span text:style-name="T41"> è quello di effettuare a livello nazionale la raccolta di copia delle DAT di cui all’articolo 4 della legge n. 219 del 2017, e garantirne il tempestivo aggiornamento in caso di rinnovo, modifica o revoca, assicurando la piena accessibilità delle stesse al disponente, all’eventuale fiduciario dallo stesso nominato e al medico che ha in cura il disponente incapace di autodeterminarsi. </text:span></text:p>
        <text:p text:style-name="P37"><text:span text:style-name="T13">Modalit</text:span><text:span text:style-name="T32">à del trattamento </text:span><text:span text:style-name="T29">I dati vengono trattati con sistemi informatici e/o manuali attraverso procedure adeguate a garantire la sicurezza e la riservatezza degli stessi.</text:span></text:p>
        <text:p text:style-name="P38"><text:span text:style-name="T32">Trattamenti dati</text:span><text:span text:style-name="T29">: il Ministero della salute effettua, limitatamente a quanto necessario rispetto al perseguimento delle finalità previste al punto 1 della presente informativa, i seguenti trattamenti dei dati da Lei forniti: raccolta, conservazione, consultazione, elaborazione e diffusione esclusivamente in forma anonima e aggregata, cancellazione. I Suoi dati sono trattati e conservati in conformità alle previsioni contenute nel regolamento (UE) 2016/679 del Parlamento europeo e del Consiglio del 27 aprile 2016 nell’ambito dei sistemi informativi del Ministero della salute.</text:span></text:p>
        <text:p text:style-name="P38"><text:span text:style-name="T55">Tipologia dati</text:span>: all’atto della formazione, consegna o ricezione della DAT i soggetti abilitati alla trasmissione della stessa alla banca dati nazionale, indicati di seguito al punto 5), trasmettono: </text:p>
        <text:p text:style-name="P39">a) <text:tab/>i Suoi dati anagrafici e di contatto; </text:p>
        <text:p text:style-name="P39">b) <text:tab/>i dati anagrafici e di contatto del fiduciario, ove da Lei indicato, inclusa l’attestazione dell’accettazione della nomina da parte del fiduciario; </text:p>
        <text:p text:style-name="P39">c) <text:tab/>il Suo consenso alla trasmissione di copia della DAT presso la Banca dati nazionale o, in caso Lei non voglia renderla disponibile nella banca dati nazionale, l’indicazione di dove la stessa è reperibile; </text:p>
        <text:p text:style-name="P42">d) la copia della Sua DAT, ove abbia prestato il consenso alla trasmissione.</text:p>
        <text:p text:style-name="P38"><text:span text:style-name="T55">Trasmissione dei Dati</text:span>: il conferimento dei dati alla banca dati nazionale DAT, per le finalità di <text:span text:style-name="T54">del trattamento di che trattasi</text:span>, può avvenire per il tramite dei seguenti soggetti alimentanti, titolari del trattamento di raccolta, conservazione e trasmissione dei dati: </text:p>
        <text:p text:style-name="P41">- <text:tab/>gli ufficiali di stato civile dei comuni di residenza dei disponenti, o loro delegati, nonché e le rappresentanze diplomatiche o consolari italiane all’estero;</text:p>
        <text:p text:style-name="P41">- <text:tab/>i notai e i Capi degli Uffici consolari italiani all’estero nell’esercizio delle funzioni notarili; </text:p>
        <text:p text:style-name="P41">- <text:tab/>i responsabili delle unità organizzative competenti nelle regioni che abbiano adottato modalità di gestione della cartella clinica o del fascicolo sanitario elettronico o altre modalità di gestione informatica dei dati degli iscritti al Servizio sanitario nazionale, e che abbiano, con proprio atto, regolamentato la raccolta di copia delle DAT ai sensi dell’articolo 4, comma 7, della legge n. 219 del 2017. </text:p>
        <text:p text:style-name="P43">Copia delle DAT depositate precedentemente al 1 febbraio 2020 sarà acquisita alla banca dati nazionale entro il 31 luglio 2020 in assenza di una esplicita contraria volontà espressa dal disponente.</text:p>
        <text:p text:style-name="P37"><text:span text:style-name="T13">I dati possono essere comunicati </text:span><text:span text:style-name="T29">ad altri soggetti, pubblici o privati <text:s/>che per legge o regolamento sono tenuti a conoscerli o possono conoscerli. </text:span><text:span text:style-name="T5">I dati non sono oggetto di diffusione </text:span><text:span text:style-name="T6">né</text:span><text:span text:style-name="T5"> di trasferimento all'estero.</text:span></text:p>
        <text:p text:style-name="P31"><text:span text:style-name="T15">I dati possono essere conosciuti </text:span><text:span text:style-name="T11">dagli incaricati del Servizio Demografico e Commercio associato/Ufficio di Stato Civile</text:span><text:span text:style-name="T12">.</text:span></text:p>
        <text:p text:style-name="P36"><text:span text:style-name="T14">I dati sono conservati</text:span><text:span text:style-name="T29"> per il periodo strettamente necessario all’esecuzione del compito o della funzione di interesse pubblico e comunque a termini di legge </text:span><text:span text:style-name="T31">e comunque i dati da Lei forniti saranno conservati all’interno della Banca dati nazionale delle DAT per i dieci anni successivi alla Sua morte.</text:span></text:p>
        <text:p text:style-name="P37"><text:span text:style-name="T14">Il conferimento dei dati</text:span><text:span text:style-name="T32"> ha natura</text:span><text:span text:style-name="T9"> obbligatoria per la gestione del procedimento sopracitato. Non fornire i dati comporta non osservare obblighi di legge e/o impedire che il Comune di </text:span><text:span text:style-name="T10">Caldonazzo</text:span><text:span text:style-name="T9"> possa adempiere a quanto richiesto in relazione alla tipologia di procedimento;</text:span></text:p>
        <text:list xml:id="list836257439" text:style-name="L3">
          <text:list-header>
            <text:p text:style-name="P48"><text:span text:style-name="T56">I diritti dell'interessato. </text:span><text:span text:style-name="T57">I</text:span><text:span text:style-name="T56">n ogni momento, Lei e il fiduciario da Lei nominato potrete esercitare, ai sensi degli articoli dal 15 al 22 del Regolamento UE n. 2016/679, il diritto di:</text:span></text:p>
            <text:p text:style-name="P48"><text:span text:style-name="T55">Diritti dell’interessato</text:span>:</text:p>
          </text:list-header>
        </text:list>
        <text:p text:style-name="P39">a) <text:tab/>chiedere la conferma dell’esistenza o meno dei propri dati personali;</text:p>
        <text:p text:style-name="P39">b) <text:tab/>ottenere le indicazioni circa le finalità del trattamento, le categorie dei dati personali, i destinatari o le categorie di destinatari a cui i dati personali sono stati o saranno comunicati e, quando possibile, il periodo di conservazione;</text:p>
        <text:p text:style-name="P39">c) <text:tab/>ottenere la cancellazione di copia della DAT, ove non già utilizzata per scelte terapeutiche, indicando comunque dove la DAT è reperibile;</text:p>
        <text:p text:style-name="P39">d) <text:tab/>chiedere al Ministero della salute l’accesso ai dati personali che lo riguardano nonchè la rettifica o cancellazione degli stessi ove non già utilizzati per scelte terapeutiche;</text:p>
        <text:p text:style-name="P40">e) <text:tab/>proporre reclamo a un’autorità di controllo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6" svg:font-family="Arial" style:font-family-generic="roman"/>
    <style:font-face style:name="Times1" svg:font-family="Times" style:font-family-generic="roman"/>
    <style:font-face style:name="Times New Roman3" svg:font-family="'Times New Roman'" style:font-family-generic="roman"/>
    <style:font-face style:name="Arial" svg:font-family="Arial" style:font-family-generic="swiss"/>
    <style:font-face style:name="Arial2" svg:font-family="Arial" style:font-adornments="Grassetto" style:font-family-generic="swiss"/>
    <style:font-face style:name="Arial3" svg:font-family="Arial" style:font-adornments="Normale" style:font-family-generic="swiss"/>
    <style:font-face style:name="Times" svg:font-family="Times" style:font-family-generic="swiss"/>
    <style:font-face style:name="Times New Roman1" svg:font-family="'Times New Roman'" style:font-family-generic="swiss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4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3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3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3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3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3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Times" fo:font-family="Times" style:font-family-generic="swiss" fo:font-size="12pt" fo:language="it" fo:country="IT" style:font-name-asian="Calibri" style:font-family-asian="Calibri" style:font-family-generic-asian="modern" style:font-pitch-asian="fixed" style:font-size-asian="12pt" style:language-asian="it" style:country-asian="IT" style:font-name-complex="Times1" style:font-family-complex="Times" style:font-family-generic-complex="roman" style:font-size-complex="12pt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4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f118b"/>
    </style:style>
    <style:page-layout style:name="Mpm1">
      <style:page-layout-properties fo:page-width="21.001cm" fo:page-height="29.7cm" style:num-format="1" style:print-orientation="portrait" fo:margin-top="0.7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 <text:span text:style-name="MT1">205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H46M17S</meta:editing-duration>
    <meta:editing-cycles>63</meta:editing-cycles>
    <meta:generator>LibreOffice/6.4.3.2$Windows_X86_64 LibreOffice_project/747b5d0ebf89f41c860ec2a39efd7cb15b54f2d8</meta:generator>
    <dc:date>2020-05-10T18:37:52.155000000</dc:date>
    <meta:document-statistic meta:table-count="1" meta:image-count="0" meta:object-count="0" meta:page-count="2" meta:paragraph-count="63" meta:word-count="1255" meta:character-count="8674" meta:non-whitespace-character-count="7416"/>
  </office:meta>
</office:document-meta>
</file>