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6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1pt" fo:font-style="normal" officeooo:paragraph-rsid="0084ed21" style:font-name-asian="Arial" style:font-size-asian="11pt" style:font-style-asian="normal" style:font-name-complex="Arial" style:font-size-complex="11pt" style:font-style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rsid="006fc634" officeooo:paragraph-rsid="007b8c2e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860745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8pt" fo:font-style="normal" fo:font-weight="bold" officeooo:paragraph-rsid="0084ed21" style:font-name-asian="Courier New" style:font-size-asian="18pt" style:font-style-asian="normal" style:font-weight-asian="bold" style:font-name-complex="Arial2" style:font-size-complex="18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5fa60c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line-height="150%"/>
      <style:text-properties style:font-name="Times New Roman1" fo:font-size="11pt" officeooo:paragraph-rsid="0084ed21" style:font-size-asian="11pt" style:font-name-complex="Arial2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84ed21" style:font-size-asian="11pt" style:font-name-complex="Arial2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84ed21" style:font-size-asian="11pt" style:font-name-complex="Arial2" style:font-size-complex="11pt"/>
    </style:style>
    <style:style style:name="P20" style:family="paragraph" style:parent-style-name="Standard">
      <style:paragraph-properties fo:line-height="200%" fo:text-align="center" style:justify-single-word="false"/>
      <style:text-properties style:font-name="Times New Roman1" fo:font-size="11pt" officeooo:paragraph-rsid="0084ed21" style:font-size-asian="11pt" style:font-name-complex="Arial2" style:font-size-complex="11pt"/>
    </style:style>
    <style:style style:name="P21" style:family="paragraph" style:parent-style-name="Standard">
      <style:paragraph-properties fo:line-height="150%"/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font-style="italic" officeooo:paragraph-rsid="0084ed21" style:font-size-asian="11pt" style:font-style-asian="italic" style:font-name-complex="Arial2" style:font-size-complex="11pt" style:font-style-complex="italic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Times New Roman1" fo:font-size="10pt" fo:font-style="italic" officeooo:paragraph-rsid="0084ed21" style:font-size-asian="10pt" style:font-style-asian="italic" style:font-name-complex="Arial2" style:font-size-complex="10pt" style:font-style-complex="italic"/>
    </style:style>
    <style:style style:name="P24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Standard">
      <style:paragraph-properties fo:margin-top="0cm" fo:margin-bottom="0.011cm" loext:contextual-spacing="false" fo:line-height="150%" fo:text-align="start" style:justify-single-word="false"/>
      <style:text-properties style:font-name="Times New Roman1" fo:font-size="11pt" fo:font-weight="bold" officeooo:paragraph-rsid="0084ed21" style:font-name-asian="Arial Unicode MS" style:font-size-asian="11pt" style:font-weight-asian="bold" style:font-name-complex="Arial2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9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6" style:font-size-complex="9pt"/>
    </style:style>
    <style:style style:name="P30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31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32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33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34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35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36" style:family="paragraph" style:parent-style-name="Standard">
      <style:paragraph-properties fo:margin-top="0cm" fo:margin-bottom="0.3cm" loext:contextual-spacing="false" fo:line-height="150%" fo:text-align="start" style:justify-single-word="false"/>
      <style:text-properties style:font-name="Arial2" fo:font-size="10pt" fo:font-weight="bold" officeooo:paragraph-rsid="0084ed21" style:font-name-asian="Arial Unicode MS" style:font-size-asian="10pt" style:font-weight-asian="bold" style:font-name-complex="Mangal" style:font-size-complex="10pt" style:font-weight-complex="bold"/>
    </style:style>
    <style:style style:name="P37" style:family="paragraph" style:parent-style-name="Standard">
      <style:paragraph-properties fo:margin-left="0.529cm" fo:margin-right="0cm" fo:margin-top="0cm" fo:margin-bottom="0.3cm" loext:contextual-spacing="false" fo:line-height="200%" fo:text-align="justify" style:justify-single-word="false" fo:text-indent="-0.503cm" style:auto-text-indent="false">
        <style:tab-stops/>
      </style:paragraph-properties>
      <style:text-properties style:font-name="Times New Roman1" fo:font-size="11pt" fo:font-weight="normal" officeooo:rsid="001f56f2" officeooo:paragraph-rsid="0084ed21" style:font-name-asian="Ari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.529cm" fo:margin-right="0cm" fo:line-height="100%" fo:text-align="justify" style:justify-single-word="false" fo:text-indent="-0.503cm" style:auto-text-indent="false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left="0.018cm" fo:margin-right="0cm" fo:line-height="200%" fo:text-indent="0cm" style:auto-text-indent="false">
        <style:tab-stops/>
      </style:paragraph-properties>
      <style:text-properties style:font-name="Times New Roman1" fo:font-size="11pt" officeooo:paragraph-rsid="0084ed21" style:font-size-asian="11pt" style:font-name-complex="Arial2" style:font-size-complex="11pt"/>
    </style:style>
    <style:style style:name="P40" style:family="paragraph" style:parent-style-name="Standard">
      <style:paragraph-properties fo:margin-left="0.591cm" fo:margin-right="0cm" fo:line-height="150%" fo:text-align="justify" style:justify-single-word="false" fo:text-indent="-0.591cm" style:auto-text-indent="false">
        <style:tab-stops/>
      </style:paragraph-properties>
      <style:text-properties style:font-name="Times New Roman1" fo:font-size="11pt" officeooo:paragraph-rsid="0084ed21" style:font-size-asian="11pt" style:font-name-complex="Arial2" style:font-size-complex="11pt"/>
    </style:style>
    <style:style style:name="P41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0.265cm" fo:margin-right="0cm" fo:line-height="200%" fo:text-align="justify" style:justify-single-word="false" fo:text-indent="-0.247cm" style:auto-text-indent="false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1" fo:font-size="11pt" fo:font-style="normal" officeooo:paragraph-rsid="0084ed21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1" fo:font-size="11pt" officeooo:paragraph-rsid="0084ed21" style:font-size-asian="11pt" style:font-name-complex="Arial" style:font-size-complex="11pt"/>
    </style:style>
    <style:style style:name="P45" style:family="paragraph" style:parent-style-name="Standard">
      <style:paragraph-properties fo:margin-left="0.265cm" fo:margin-right="0cm" fo:margin-top="0cm" fo:margin-bottom="0cm" loext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1" fo:font-size="11pt" fo:font-style="italic" officeooo:paragraph-rsid="0084ed21" style:font-name-asian="Arial" style:font-size-asian="11pt" style:font-style-asian="italic" style:font-name-complex="Arial2" style:font-size-complex="11pt" style:font-style-complex="italic"/>
    </style:style>
    <style:style style:name="P46" style:family="paragraph" style:parent-style-name="Standard">
      <style:paragraph-properties fo:margin-left="0.265cm" fo:margin-right="0cm" fo:margin-top="0cm" fo:margin-bottom="0cm" loext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47" style:family="paragraph" style:parent-style-name="Standard">
      <style:paragraph-properties fo:margin-left="0.265cm" fo:margin-right="0cm" fo:margin-top="0cm" fo:margin-bottom="0.199cm" loext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1" fo:font-size="11pt" fo:font-style="italic" officeooo:paragraph-rsid="0084ed21" style:font-name-asian="Arial" style:font-size-asian="11pt" style:font-style-asian="italic" style:font-name-complex="Arial" style:font-size-complex="11pt" style:font-style-complex="italic"/>
    </style:style>
    <style:style style:name="P48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4ed21" style:font-size-asian="11pt" style:font-name-complex="Arial2" style:font-size-complex="11pt"/>
    </style:style>
    <style:style style:name="P49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4ed21" style:font-name-asian="Arial" style:font-size-asian="11pt" style:font-name-complex="Arial2" style:font-size-complex="11pt"/>
    </style:style>
    <style:style style:name="P50" style:family="paragraph" style:parent-style-name="Standard">
      <style:paragraph-properties fo:margin-left="0.446cm" fo:margin-right="0cm" fo:margin-top="0cm" fo:margin-bottom="0.199cm" loext:contextual-spacing="false" fo:line-height="100%" fo:text-align="justify" style:justify-single-word="false" fo:text-indent="-0.423cm" style:auto-text-indent="false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51" style:family="paragraph" style:parent-style-name="Standard" style:master-page-name="">
      <style:paragraph-properties fo:margin-left="0.61cm" fo:margin-right="0cm" fo:margin-top="0cm" fo:margin-bottom="0cm" loext:contextual-spacing="false" fo:line-height="150%" fo:text-align="justify" style:justify-single-word="false" fo:orphans="0" fo:widows="0" fo:text-indent="-0.591cm" style:auto-text-indent="false" style:page-number="auto">
        <style:tab-stops/>
      </style:paragraph-properties>
      <style:text-properties style:font-name="Times New Roman1" fo:font-size="11pt" fo:font-style="normal" officeooo:paragraph-rsid="0084ed21" style:font-name-asian="Arial" style:font-size-asian="11pt" style:font-style-asian="normal" style:font-name-complex="Arial" style:font-size-complex="11pt" style:font-style-complex="normal"/>
    </style:style>
    <style:style style:name="P52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1" fo:font-size="11pt" officeooo:paragraph-rsid="0084ed21" style:font-size-asian="11pt" style:font-size-complex="11pt"/>
    </style:style>
    <style:style style:name="P53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>
        <style:tab-stops/>
      </style:paragraph-properties>
      <style:text-properties style:font-name="Times New Roman1" fo:font-size="11pt" officeooo:paragraph-rsid="0084ed21" style:font-size-asian="11pt" style:font-name-complex="Arial2" style:font-size-complex="11pt"/>
    </style:style>
    <style:style style:name="P54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55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9pt" officeooo:paragraph-rsid="0084ed21" fo:background-color="transparent" style:font-size-asian="9pt" style:font-name-complex="Arial2" style:font-size-complex="9pt"/>
    </style:style>
    <style:style style:name="P5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6fc634" style:font-size-asian="10pt" style:font-weight-asian="bold" style:font-size-complex="10pt" style:font-weight-complex="bold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5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18pt" fo:font-style="normal" fo:font-weight="bold" officeooo:paragraph-rsid="0084ed21" style:font-size-asian="18pt" style:font-style-asian="normal" style:font-weight-asian="bold" style:font-name-complex="Arial2" style:font-size-complex="18pt" style:font-style-complex="normal" style:font-weight-complex="bold"/>
    </style:style>
    <style:style style:name="P5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.199cm" fo:border="0.06pt solid #000000" style:shadow="#800000 0.176cm 0.176cm" style:writing-mode="lr-tb"/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.199cm" fo:border="0.06pt solid #000000" style:shadow="#800000 0.176cm 0.176cm" style:writing-mode="lr-tb"/>
      <style:text-properties style:font-name="Times New Roman1" fo:font-size="11pt" fo:font-style="italic" officeooo:paragraph-rsid="008cc256" fo:background-color="transparent" style:font-size-asian="11pt" style:font-style-asian="italic" style:font-name-complex="Arial2" style:font-size-complex="11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64" style:family="paragraph" style:parent-style-name="Standard">
      <style:paragraph-properties fo:line-height="150%"/>
      <style:text-properties style:font-name="Times New Roman1" fo:font-size="11pt" officeooo:paragraph-rsid="008cc256" style:font-size-asian="11pt" style:font-name-complex="Arial2" style:font-size-complex="11pt"/>
    </style:style>
    <style:style style:name="P65" style:family="paragraph" style:parent-style-name="Standard">
      <style:paragraph-properties fo:line-height="150%" fo:text-align="end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66" style:family="paragraph" style:parent-style-name="Standard">
      <style:paragraph-properties fo:line-height="150%" fo:text-align="start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6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6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7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71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paragraph-rsid="008cc256" style:font-size-asian="11pt" style:font-name-complex="Arial2" style:font-size-complex="11pt"/>
    </style:style>
    <style:style style:name="P72" style:family="paragraph" style:parent-style-name="Standard">
      <style:paragraph-properties fo:margin-left="0.018cm" fo:margin-right="0cm" fo:line-height="200%" fo:text-indent="0cm" style:auto-text-indent="false" fo:padding="0.199cm" fo:border="1.5pt solid #800000">
        <style:tab-stops/>
      </style:paragraph-properties>
      <style:text-properties style:font-name="Times New Roman1" fo:font-size="11pt" officeooo:paragraph-rsid="008cc256" style:font-size-asian="11pt" style:font-name-complex="Arial2" style:font-size-complex="11pt"/>
    </style:style>
    <style:style style:name="P73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cc256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left="0.265cm" fo:margin-right="0cm" fo:line-height="20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cc256" style:font-name-asian="Arial" style:font-size-asian="11pt" style:font-name-complex="Arial" style:font-size-complex="11pt"/>
    </style:style>
    <style:style style:name="P75" style:family="paragraph" style:parent-style-name="Standard">
      <style:paragraph-properties fo:margin-left="0.265cm" fo:margin-right="0cm" fo:line-height="10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cc256" style:font-name-asian="Arial" style:font-size-asian="11pt" style:font-name-complex="Arial" style:font-size-complex="11pt"/>
    </style:style>
    <style:style style:name="P76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cc256" style:font-name-asian="Arial" style:font-size-asian="11pt" style:font-name-complex="Arial2" style:font-size-complex="11pt"/>
    </style:style>
    <style:style style:name="P77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cc256" style:font-size-asian="11pt" style:font-name-complex="Arial2" style:font-size-complex="11pt"/>
    </style:style>
    <style:style style:name="P78" style:family="paragraph" style:parent-style-name="Standard">
      <style:paragraph-properties fo:line-height="150%" fo:padding="0.049cm" fo:border="1.5pt solid #800000"/>
      <style:text-properties style:font-name="Times New Roman1" fo:font-size="11pt" officeooo:paragraph-rsid="008cc256" style:font-name-asian="Arial" style:font-size-asian="11pt" style:font-name-complex="Arial" style:font-size-complex="11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fo:padding="0.049cm" fo:border="1.5pt solid #800000"/>
      <style:text-properties style:font-name="Times New Roman1" fo:font-size="11pt" fo:font-style="normal" officeooo:paragraph-rsid="008cc256" style:font-name-asian="Arial" style:font-size-asian="11pt" style:font-style-asian="normal" style:font-name-complex="Arial" style:font-size-complex="11pt" style:font-style-complex="normal"/>
    </style:style>
    <style:style style:name="P80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1" fo:font-size="11pt" officeooo:paragraph-rsid="008cc256" style:font-size-asian="11pt" style:font-size-complex="11pt"/>
    </style:style>
    <style:style style:name="P81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82" style:family="paragraph" style:parent-style-name="Standard">
      <style:paragraph-properties fo:margin-top="0.3cm" fo:margin-bottom="0.199cm" loext:contextual-spacing="false" fo:line-height="150%" fo:text-align="justify" style:justify-single-word="false" fo:padding="0.3cm" fo:border="1.5pt solid #800000" style:shadow="none"/>
      <style:text-properties style:font-name="Times New Roman1" fo:font-size="11pt" officeooo:paragraph-rsid="008cc256" style:font-size-asian="11pt" style:font-name-complex="Arial2" style:font-size-complex="11pt"/>
    </style:style>
    <style:style style:name="P83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officeooo:paragraph-rsid="008cc256" style:font-size-asian="11pt" style:font-name-complex="Arial2" style:font-size-complex="11pt"/>
    </style:style>
    <style:style style:name="P84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officeooo:paragraph-rsid="008cc256" style:font-size-asian="11pt" style:font-size-complex="11pt"/>
    </style:style>
    <style:style style:name="P85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officeooo:paragraph-rsid="008cc256" style:font-size-asian="11pt" style:font-name-complex="Arial" style:font-size-complex="11pt"/>
    </style:style>
    <style:style style:name="P86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fo:font-style="italic" officeooo:paragraph-rsid="008cc256" style:font-name-asian="Arial" style:font-size-asian="11pt" style:font-style-asian="italic" style:font-name-complex="Arial2" style:font-size-complex="11pt" style:font-style-complex="italic"/>
    </style:style>
    <style:style style:name="P87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fo:font-style="italic" officeooo:paragraph-rsid="008cc256" style:font-name-asian="Arial" style:font-size-asian="11pt" style:font-style-asian="italic" style:font-name-complex="Arial" style:font-size-complex="11pt" style:font-style-complex="italic"/>
    </style:style>
    <style:style style:name="P88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89" style:family="paragraph" style:parent-style-name="Standard">
      <style:paragraph-properties fo:margin-left="0.63cm" fo:margin-right="0cm" fo:margin-top="0cm" fo:margin-bottom="0cm" loext:contextual-spacing="true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90" style:family="paragraph">
      <style:paragraph-properties fo:text-align="center"/>
    </style:style>
    <style:style style:name="P91" style:family="paragraph">
      <style:paragraph-properties fo:text-align="start"/>
    </style:style>
    <style:style style:name="P92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93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94" style:family="paragraph">
      <style:paragraph-properties fo:text-align="start"/>
      <style:text-properties style:font-name="Arial3" fo:font-size="10pt"/>
    </style:style>
    <style:style style:name="P95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9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84ed21"/>
    </style:style>
    <style:style style:name="T2" style:family="text">
      <style:text-properties officeooo:rsid="008a75cf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7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6" style:font-weight-complex="bold"/>
    </style:style>
    <style:style style:name="T9" style:family="text">
      <style:text-properties fo:color="#000000" fo:language="it" fo:country="IT" fo:font-style="normal" fo:font-weight="normal" officeooo:rsid="00860745" style:font-name-asian="Arial Unicode MS" style:font-style-asian="normal" style:font-weight-asian="normal" style:font-name-complex="Arial6" style:font-weight-complex="bold"/>
    </style:style>
    <style:style style:name="T10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1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4" style:font-weight-complex="bold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6" style:font-size-complex="9pt"/>
    </style:style>
    <style:style style:name="T14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5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6" style:font-size-complex="9pt" style:language-complex="ar" style:country-complex="SA" style:font-weight-complex="bold"/>
    </style:style>
    <style:style style:name="T17" style:family="text">
      <style:text-properties fo:color="#000000" style:font-name="Helvetica" fo:font-size="9pt" fo:language="it" fo:country="IT" fo:font-style="normal" fo:font-weight="normal" officeooo:rsid="0084ed21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8" style:family="text">
      <style:text-properties style:font-name="TimesNewRomanPS-BoldMT" fo:font-size="11pt" style:letter-kerning="true" style:font-size-asian="11pt"/>
    </style:style>
    <style:style style:name="T19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0" style:family="text">
      <style:text-properties fo:language="it" fo:country="IT" style:font-name-complex="Arial6"/>
    </style:style>
    <style:style style:name="T21" style:family="text">
      <style:text-properties fo:language="it" fo:country="IT" officeooo:rsid="003cce80" style:font-name-complex="Arial6"/>
    </style:style>
    <style:style style:name="T22" style:family="text">
      <style:text-properties fo:language="it" fo:country="IT" fo:font-weight="bold" style:font-weight-asian="bold" style:font-name-complex="Arial6"/>
    </style:style>
    <style:style style:name="T23" style:family="text">
      <style:text-properties fo:font-variant="normal" fo:text-transform="none" fo:color="#333333" style:font-name="Titillium web" fo:font-size="11.25pt" fo:letter-spacing="normal" fo:font-style="normal"/>
    </style:style>
    <style:style style:name="T24" style:family="text">
      <style:text-properties fo:font-variant="normal" fo:text-transform="none" fo:color="#333333" style:font-name="Helvetica" fo:font-size="9pt" fo:letter-spacing="normal" fo:language="it" fo:country="IT" fo:font-style="normal" fo:font-weight="normal" officeooo:rsid="0084ed21" style:font-name-asian="Arial Unicode MS" style:font-size-asian="9pt" style:language-asian="zh" style:country-asian="CN" style:font-style-asian="italic" style:font-weight-asian="normal" style:font-name-complex="Arial6" style:font-size-complex="9pt" style:language-complex="ar" style:country-complex="SA" style:font-style-complex="italic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639c" style:font-weight-asian="normal" style:font-weight-complex="normal"/>
    </style:style>
    <style:style style:name="T27" style:family="text">
      <style:text-properties fo:font-weight="normal" officeooo:rsid="0084ed21" style:font-weight-asian="normal" style:font-weight-complex="normal"/>
    </style:style>
    <style:style style:name="T28" style:family="text">
      <style:text-properties fo:font-weight="normal" style:font-name-asian="Arial Unicode MS" style:font-weight-asian="normal" style:font-weight-complex="normal"/>
    </style:style>
    <style:style style:name="T29" style:family="text">
      <style:text-properties fo:font-weight="normal" officeooo:rsid="0084ed21" style:font-name-asian="Arial Unicode MS" style:font-weight-asian="normal" style:font-weight-complex="normal"/>
    </style:style>
    <style:style style:name="T30" style:family="text">
      <style:text-properties style:font-name="Times New Roman1" style:font-name-asian="SimSun" style:font-name-complex="Mangal"/>
    </style:style>
    <style:style style:name="T31" style:family="text">
      <style:text-properties style:font-name="Webdings" style:font-name-asian="Webdings" style:font-name-complex="Webdings"/>
    </style:style>
    <style:style style:name="T32" style:family="text">
      <style:text-properties officeooo:rsid="007e12e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name-asian="Arial" style:font-style-asian="normal" style:font-name-complex="Arial2" style:font-style-complex="normal"/>
    </style:style>
    <style:style style:name="T35" style:family="text">
      <style:text-properties fo:font-style="normal" style:text-underline-style="solid" style:text-underline-width="auto" style:text-underline-color="font-color" style:font-name-asian="Arial" style:font-style-asian="normal" style:font-name-complex="Arial2" style:font-style-complex="normal"/>
    </style:style>
    <style:style style:name="T36" style:family="text">
      <style:text-properties fo:font-style="normal" style:text-underline-style="none" style:font-name-asian="Arial" style:font-style-asian="normal" style:font-name-complex="Arial2" style:font-style-complex="normal"/>
    </style:style>
    <style:style style:name="T37" style:family="text">
      <style:text-properties style:font-name-asian="Arial"/>
    </style:style>
    <style:style style:name="T38" style:family="text">
      <style:text-properties style:font-name-asian="Arial" style:font-name-complex="Arial"/>
    </style:style>
    <style:style style:name="T39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style:font-name-complex="Arial2"/>
    </style:style>
    <style:style style:name="T41" style:family="text">
      <style:text-properties style:text-position="0% 100%" fo:font-style="normal" fo:background-color="transparent" loext:char-shading-value="0" style:font-style-asian="normal" style:font-name-complex="Arial2" style:font-style-complex="normal"/>
    </style:style>
    <style:style style:name="T42" style:family="text">
      <style:text-properties style:text-position="super 58%" fo:font-style="normal" fo:background-color="transparent" loext:char-shading-value="0" style:font-style-asian="normal" style:font-style-complex="normal"/>
    </style:style>
    <style:style style:name="T43" style:family="text">
      <style:text-properties style:font-name-complex="Arial2"/>
    </style:style>
    <style:style style:name="T44" style:family="text">
      <style:text-properties officeooo:rsid="0084ed21" style:font-name-complex="Arial2"/>
    </style:style>
    <style:style style:name="T45" style:family="text">
      <style:text-properties officeooo:rsid="008cc256" style:font-name-complex="Arial2"/>
    </style:style>
    <style:style style:name="T4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9" style:family="text">
      <style:text-properties style:text-underline-style="none" style:font-name-complex="Arial2"/>
    </style:style>
    <style:style style:name="T50" style:family="text">
      <style:text-properties style:font-name="Helvetica" fo:font-size="9pt" fo:language="it" fo:country="IT" style:font-size-asian="9pt" style:font-size-complex="9pt"/>
    </style:style>
    <style:style style:name="T51" style:family="text">
      <style:text-properties style:font-name="Helvetica" fo:font-size="9pt" fo:language="it" fo:country="IT" officeooo:rsid="003bae96" style:font-size-asian="9pt" style:font-size-complex="9pt"/>
    </style:style>
    <style:style style:name="T52" style:family="text">
      <style:text-properties style:font-name="Helvetica" fo:font-size="9pt" fo:language="it" fo:country="IT" officeooo:rsid="0088c023" style:font-size-asian="9pt" style:font-size-complex="9pt"/>
    </style:style>
    <style:style style:name="T53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54" style:family="text">
      <style:text-properties style:font-name="Helvetica" fo:font-size="9pt" fo:language="it" fo:country="IT" style:font-size-asian="9pt" style:language-asian="zh" style:country-asian="CN" style:font-name-complex="Arial6" style:font-size-complex="9pt" style:language-complex="ar" style:country-complex="SA"/>
    </style:style>
    <style:style style:name="T55" style:family="text">
      <style:text-properties style:font-name="Helvetica" fo:font-size="9pt" fo:language="it" fo:country="IT" officeooo:rsid="005f9d97" style:font-size-asian="9pt" style:language-asian="zh" style:country-asian="CN" style:font-name-complex="Arial6" style:font-size-complex="9pt" style:language-complex="ar" style:country-complex="SA"/>
    </style:style>
    <style:style style:name="T56" style:family="text">
      <style:text-properties style:font-name="Helvetica" fo:font-size="9pt" fo:language="it" fo:country="IT" officeooo:rsid="00860745" style:font-size-asian="9pt" style:language-asian="zh" style:country-asian="CN" style:font-name-complex="Arial6" style:font-size-complex="9pt" style:language-complex="ar" style:country-complex="SA"/>
    </style:style>
    <style:style style:name="T57" style:family="text">
      <style:text-properties style:font-name="Helvetica" fo:font-size="9pt" fo:language="it" fo:country="IT" fo:font-weight="bold" style:font-size-asian="9pt" style:font-weight-asian="bold" style:font-name-complex="Arial6" style:font-size-complex="9pt"/>
    </style:style>
    <style:style style:name="T58" style:family="text">
      <style:text-properties officeooo:rsid="0037de5e"/>
    </style:style>
    <style:style style:name="T59" style:family="text">
      <style:text-properties officeooo:rsid="00860745"/>
    </style:style>
    <style:style style:name="T60" style:family="text">
      <style:text-properties officeooo:rsid="00870e24"/>
    </style:style>
    <style:style style:name="T61" style:family="text">
      <style:text-properties officeooo:rsid="0088c023"/>
    </style:style>
    <style:style style:name="T62" style:family="text">
      <style:text-properties officeooo:rsid="009250f1"/>
    </style:style>
    <style:style style:name="T63" style:family="text">
      <style:text-properties style:font-name="Arial2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40" form:control-implementation="ooo:com.sun.star.form.component.DateField" xml:id="control2" form:id="control2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" form:id="control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2" form:id="control1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3" form:id="control13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3" form:control-implementation="ooo:com.sun.star.form.component.DateField" xml:id="control15" form:id="control15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4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7" form:id="control1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8" form:id="control1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9" form:id="control1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9" form:control-implementation="ooo:com.sun.star.form.component.CheckBox" xml:id="control21" form:id="control21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3" form:id="control2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24" form:id="control24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25" form:id="control25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4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7" form:id="control2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8" form:id="control28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7" form:control-implementation="ooo:com.sun.star.form.component.CheckBox" xml:id="control29" form:id="control29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28" form:control-implementation="ooo:com.sun.star.form.component.RadioButton" xml:id="control30" form:id="control30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8" form:control-implementation="ooo:com.sun.star.form.component.RadioButton" xml:id="control31" form:id="control31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8" form:control-implementation="ooo:com.sun.star.form.component.RadioButton" xml:id="control32" form:id="control32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31" form:control-implementation="ooo:com.sun.star.form.component.CheckBox" xml:id="control33" form:id="control33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34" form:id="control34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33" form:control-implementation="ooo:com.sun.star.form.component.RadioButton" xml:id="control35" form:id="control35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3" form:control-implementation="ooo:com.sun.star.form.component.RadioButton" xml:id="control36" form:id="control36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Campo numerico 1" form:control-implementation="ooo:com.sun.star.form.component.NumericField" xml:id="control37" form:id="control37" form:tab-index="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" form:control-implementation="ooo:com.sun.star.form.component.TextField" xml:id="control38" form:id="control38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40" form:id="control40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34" form:control-implementation="ooo:com.sun.star.form.component.RadioButton" xml:id="control41" form:id="control41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42" form:id="control42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43" form:id="control43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34" form:control-implementation="ooo:com.sun.star.form.component.RadioButton" xml:id="control44" form:id="control44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36" form:control-implementation="ooo:com.sun.star.form.component.TextField" xml:id="control45" form:id="control45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46" form:id="control46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47" form:id="control47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90" svg:width="3.26cm" svg:height="0.6cm" svg:x="0.778cm" svg:y="1.508cm" draw:control="control1"/>
      <text:section text:style-name="Sect1" text:name="Sezione1" text:protected="true" text:protection-key="6cjiXp3xq0N44YQC86Ssi3wPVcY=">
        <text:p text:style-name="P58">Separazione personale/divorzio innanzi </text:p>
        <text:p text:style-name="P14">all'Ufficiale dello Stato Civile</text:p>
        <text:p text:style-name="P7"><text:span text:style-name="T23">art. 12 del Decreto Legge 132/2014, convertito con modificazioni dalla Legge 162/2014</text:span> </text:p>
        <text:p text:style-name="P26"/>
        <text:p text:style-name="P28"><text:span text:style-name="T12">All'Ufficiale dello Stato Civile</text:span><text:line-break/><text:span text:style-name="T12">del Comune di Caldonazzo</text:span></text:p>
        <text:p text:style-name="P26"/>
        <text:p text:style-name="P64">I sottoscritti: </text:p>
        <text:p text:style-name="P71">Cognome <draw:control text:anchor-type="as-char" draw:z-index="2" draw:style-name="gr3" draw:text-style-name="P92" svg:width="7.753cm" svg:height="0.701cm" draw:control="control3"/><text:s/>Nome <draw:control text:anchor-type="as-char" draw:z-index="3" draw:style-name="gr3" draw:text-style-name="P92" svg:width="7.522cm" svg:height="0.701cm" draw:control="control4"/><text:span text:style-name="T29">nato a</text:span><text:span text:style-name="T63"> </text:span><text:span text:style-name="T63"><draw:control text:anchor-type="as-char" draw:z-index="4" draw:name="Forma3" draw:style-name="gr3" draw:text-style-name="P93" svg:width="8.097cm" svg:height="0.701cm" draw:control="control5"/></text:span><text:span text:style-name="T63"><text:s/></text:span><text:span text:style-name="T29">il </text:span><draw:control text:anchor-type="as-char" draw:z-index="5" draw:name="Forma4" draw:style-name="gr4" draw:text-style-name="P94" svg:width="4.003cm" svg:height="0.701cm" draw:control="control6"/>e residente a <draw:control text:anchor-type="as-char" draw:z-index="6" draw:style-name="gr3" draw:text-style-name="P92" svg:width="7.289cm" svg:height="0.701cm" draw:control="control7"/>, via/piazza <draw:control text:anchor-type="as-char" draw:z-index="7" draw:style-name="gr3" draw:text-style-name="P92" svg:width="6.795cm" svg:height="0.701cm" draw:control="control8"/>cittadinanza <text:s/><draw:control text:anchor-type="as-char" draw:z-index="8" draw:style-name="gr3" draw:text-style-name="P92" svg:width="14.6cm" svg:height="0.701cm" draw:control="control9"/>cellulare <draw:control text:anchor-type="as-char" draw:z-index="9" draw:style-name="gr3" draw:text-style-name="P92" svg:width="6.43cm" svg:height="0.701cm" draw:control="control10"/>, e-mail/Pec <text:s/><draw:control text:anchor-type="as-char" draw:z-index="10" draw:style-name="gr3" draw:text-style-name="P92" svg:width="8.383cm" svg:height="0.701cm" draw:control="control11"/></text:p>
        <text:p text:style-name="P64"/>
        <text:p text:style-name="P71">Cognome <draw:control text:anchor-type="as-char" draw:z-index="11" draw:style-name="gr3" draw:text-style-name="P92" svg:width="7.623cm" svg:height="0.701cm" draw:control="control12"/><text:s text:c="2"/>Nome <draw:control text:anchor-type="as-char" draw:z-index="12" draw:style-name="gr3" draw:text-style-name="P92" svg:width="7.672cm" svg:height="0.701cm" draw:control="control13"/><text:span text:style-name="T29">nata a</text:span><text:span text:style-name="T63"> </text:span><text:span text:style-name="T63"><draw:control text:anchor-type="as-char" draw:z-index="13" draw:name="Forma3" draw:style-name="gr3" draw:text-style-name="P93" svg:width="8.951cm" svg:height="0.701cm" draw:control="control14"/></text:span><text:span text:style-name="T63"><text:s/></text:span><text:span text:style-name="T29">il </text:span><draw:control text:anchor-type="as-char" draw:z-index="14" draw:name="Forma4" draw:style-name="gr4" draw:text-style-name="P94" svg:width="4.003cm" svg:height="0.701cm" draw:control="control15"/>e residente a <draw:control text:anchor-type="as-char" draw:z-index="15" draw:style-name="gr3" draw:text-style-name="P92" svg:width="6.758cm" svg:height="0.701cm" draw:control="control16"/>, via/piazza <draw:control text:anchor-type="as-char" draw:z-index="16" draw:style-name="gr3" draw:text-style-name="P92" svg:width="6.58cm" svg:height="0.701cm" draw:control="control17"/>cittadinanza <draw:control text:anchor-type="as-char" draw:z-index="17" draw:style-name="gr3" draw:text-style-name="P92" svg:width="15.459cm" svg:height="0.701cm" draw:control="control18"/><text:span text:style-name="T28">cellulare </text:span><text:span text:style-name="T28"><draw:control text:anchor-type="as-char" draw:z-index="18" draw:style-name="gr3" draw:text-style-name="P92" svg:width="6.43cm" svg:height="0.701cm" draw:control="control19"/></text:span><text:span text:style-name="T28">, e-mail/Pec </text:span><draw:control text:anchor-type="as-char" draw:z-index="19" draw:style-name="gr3" draw:text-style-name="P92" svg:width="8.697cm" svg:height="0.701cm" draw:control="control20"/></text:p>
        <text:p text:style-name="P67">premesso</text:p>
        <text:p text:style-name="P72"><draw:control text:anchor-type="as-char" draw:z-index="20" draw:style-name="gr5" draw:text-style-name="P95" svg:width="0.544cm" svg:height="0.444cm" draw:control="control21"/>di aver contratto matrimonio: in <draw:control text:anchor-type="as-char" draw:z-index="21" draw:style-name="gr3" draw:text-style-name="P92" svg:width="7.804cm" svg:height="0.701cm" draw:control="control22"/><text:s/>il <draw:control text:anchor-type="as-char" draw:z-index="22" draw:style-name="gr3" draw:text-style-name="P92" svg:width="4.213cm" svg:height="0.701cm" draw:control="control23"/>;</text:p>
        <text:p text:style-name="P72"><draw:control text:anchor-type="as-char" draw:z-index="23" draw:style-name="gr5" draw:text-style-name="P95" svg:width="0.544cm" svg:height="0.444cm" draw:control="control24"/>di non avere figli minori, figli maggiorenni incapaci o portatori di handicap grave ai sensi dell'art. 3, comma 3, della L. 5/2/1992 n. 104, ovvero economicamente non autosufficienti;</text:p>
        <text:p text:style-name="P73"><draw:control text:anchor-type="as-char" draw:z-index="24" draw:style-name="gr5" draw:text-style-name="P95" svg:width="0.544cm" svg:height="0.444cm" draw:control="control25"/>di avere i seguenti figli maggiorenni capaci, non portatori di handicap grave ed economicamente autosufficienti:</text:p>
        <text:p text:style-name="P74">1) <draw:control text:anchor-type="as-char" draw:z-index="25" draw:style-name="gr3" draw:text-style-name="P92" svg:width="17.518cm" svg:height="0.701cm" draw:control="control26"/><text:s/>;</text:p>
        <text:p text:style-name="P74">2) <draw:control text:anchor-type="as-char" draw:z-index="26" draw:style-name="gr3" draw:text-style-name="P92" svg:width="17.615cm" svg:height="0.701cm" draw:control="control27"/><text:s/>;</text:p>
        <text:p text:style-name="P74">3) <draw:control text:anchor-type="as-char" draw:z-index="27" draw:style-name="gr3" draw:text-style-name="P92" svg:width="17.601cm" svg:height="0.701cm" draw:control="control28"/><text:s/>;</text:p>
        <text:p text:style-name="P75"><text:soft-page-break/><draw:control text:anchor-type="as-char" draw:z-index="28" draw:style-name="gr5" draw:text-style-name="P95" svg:width="0.544cm" svg:height="0.444cm" draw:control="control29"/>di essere/non essere* parti in giudizio pendente concernente la separazione personale/ lo scioglimento o la cessazione degli effetti civili del matrimonio nei casi di cui all'art. 3, primo comma, numero 2), lettera b), della legge 1° dicembre 1970 n. 898 e s.m. e i.;</text:p>
        <text:p text:style-name="P76"/>
        <text:p text:style-name="P77"><text:span text:style-name="T37">ai sensi dell'art. 12 del D.L. 12/9/2014 n. 132 recante “misure urgenti di degiurisdizionalizzazione ed altri interventi per la definizione dell'arretrato in materia di processo civile, convertito, con modificazioni, della Legge 10/11/2014 n. 162” </text:span><text:span text:style-name="T39">intendono sottoscrivere innanzi a codesto Ufficio di Stato Civile</text:span><text:span text:style-name="T37">:</text:span></text:p>
        <text:p text:style-name="P76"/>
        <text:p text:style-name="P78"><draw:control text:anchor-type="as-char" draw:z-index="29" draw:style-name="gr5" draw:text-style-name="P95" svg:width="0.544cm" svg:height="0.444cm" draw:control="control30"/>accordo di separazione personale</text:p>
        <text:p text:style-name="P78">ovvero</text:p>
        <text:p text:style-name="P78"><draw:control text:anchor-type="as-char" draw:z-index="30" draw:style-name="gr5" draw:text-style-name="P95" svg:width="0.544cm" svg:height="0.444cm" draw:control="control31"/>accordo <text:span text:style-name="T33">di scioglimento/cessazione degli effetti civili del matrimonio</text:span><text:span text:style-name="T41"> nei casi di cui all'art. 3, primo comma, numero 2), lettera b), della legge 1° dicembre 1970 n. 898 e s.m. e i.</text:span><text:span text:style-name="T42">(1)</text:span><text:span text:style-name="T33">;</text:span></text:p>
        <text:p text:style-name="P79">ovvero</text:p>
        <text:p text:style-name="P79"><draw:control text:anchor-type="as-char" svg:y="-0.347cm" draw:z-index="31" draw:style-name="gr6" draw:text-style-name="P95" svg:width="0.544cm" svg:height="0.444cm" draw:control="control32"/>accordo di modifica delle condizioni di separazione o di divorzio</text:p>
        <text:p text:style-name="P63">dichiarano</text:p>
        <text:p text:style-name="P80"><draw:control text:anchor-type="as-char" draw:z-index="32" draw:style-name="gr5" draw:text-style-name="P95" svg:width="0.544cm" svg:height="0.444cm" draw:control="control33"/><text:span text:style-name="T43">al riguardo di essere informati che l’Ufficio di Stato Civile di </text:span><text:span text:style-name="T45">Caldonazzo</text:span><text:span text:style-name="T43">, accertati, presso gli uffici competenti, i dati sopra dichiarati, provvederà a comunicare data e orario dell'appuntamento per la sottoscrizione dell'accordo in parola.</text:span></text:p>
        <text:p text:style-name="P81"/>
        <text:p text:style-name="P81"><draw:control text:anchor-type="as-char" draw:z-index="33" draw:style-name="gr5" draw:text-style-name="P95" svg:width="0.544cm" svg:height="0.444cm" draw:control="control34"/>di essere consapevoli/resi edotti di non potere concordare patti di trasferimento patrimoniale;</text:p>
        <text:p text:style-name="P60"/>
        <text:p text:style-name="P61">L’accordo sarà sottoscritto alle seguenti condizioni:</text:p>
        <text:p text:style-name="P61"/>
        <text:p text:style-name="P89"><draw:control text:anchor-type="as-char" draw:z-index="34" draw:style-name="gr5" draw:text-style-name="P95" svg:width="0.544cm" svg:height="0.444cm" draw:control="control35"/>rinunciando reciprocamente alla corresponsione di assegni di mantenimento o di divorzio, in quanto economicamente autosufficienti;;</text:p>
        <text:p text:style-name="P62">ovvero</text:p>
        <text:p text:style-name="P88"><draw:control text:anchor-type="as-char" draw:z-index="35" draw:style-name="gr5" draw:text-style-name="P95" svg:width="0.544cm" svg:height="0.444cm" draw:control="control36"/>definendo un assegno di Euro <text:s/><draw:control text:anchor-type="as-char" svg:y="-0.559cm" draw:z-index="36" draw:name="Forma2" draw:style-name="gr7" draw:text-style-name="P91" svg:width="2.811cm" svg:height="0.701cm" draw:control="control37"/>che il sig:/la sig.ra <draw:control text:anchor-type="as-char" draw:z-index="37" draw:name="Forma5" draw:style-name="gr3" draw:text-style-name="P96" svg:width="7.464cm" svg:height="0.701cm" draw:control="control38"/></text:p>
        <text:p text:style-name="P88"><text:tab/>si obbliga a corrispondere al sig./la sig.ra <draw:control text:anchor-type="as-char" draw:z-index="38" draw:name="Forma5_0" draw:style-name="gr3" draw:text-style-name="P96" svg:width="7.464cm" svg:height="0.701cm" draw:control="control39"/><text:s/>secondo la seguente </text:p>
        <text:p text:style-name="P88"><text:tab/>periodicità:<draw:control text:anchor-type="as-char" draw:z-index="39" draw:name="Forma6" draw:style-name="gr3" draw:text-style-name="P96" svg:width="13.477cm" svg:height="1.32cm" draw:control="control40"/></text:p>
        <text:p text:style-name="P82"><text:span text:style-name="T46">Solo nel caso di scioglimento/cessazione degli effetti civili del matrimonio</text:span>:</text:p>
        <text:p text:style-name="P83"><draw:control text:anchor-type="as-char" draw:z-index="40" draw:style-name="gr5" draw:text-style-name="P95" svg:width="0.544cm" svg:height="0.444cm" draw:control="control41"/><text:span text:style-name="T37">producono in allegato documentazione relativa alla data di comparizione di entrambi innanzi al Presidente del Tribunale per la separazione personale (verbale di udienza presidenziale);</text:span></text:p>
        <text:p text:style-name="P86">oppure</text:p>
        <text:p text:style-name="P83"><draw:control text:anchor-type="as-char" draw:z-index="41" draw:style-name="gr5" draw:text-style-name="P95" svg:width="0.544cm" svg:height="0.444cm" draw:control="control42"/><text:span text:style-name="T38">dichiarano <text:s/>di avere sottoscritto l'accordo di separazione personale presso il Comune di </text:span><text:span text:style-name="T38"><draw:control text:anchor-type="as-char" draw:z-index="42" draw:style-name="gr3" draw:text-style-name="P92" svg:width="8.605cm" svg:height="0.701cm" draw:control="control43"/></text:span><text:span text:style-name="T38">; </text:span></text:p>
        <text:p text:style-name="P87">oppure</text:p>
        <text:p text:style-name="P84"><text:soft-page-break/><draw:control text:anchor-type="as-char" draw:z-index="43" draw:style-name="gr5" draw:text-style-name="P95" svg:width="0.544cm" svg:height="0.444cm" draw:control="control44"/><text:span text:style-name="T38">dichiarano di avere sottoscritto l'accordo di separazione personale tramite convenzione di negoziazione assistita.</text:span></text:p>
        <text:p text:style-name="P85"><text:span text:style-name="T34">Nell'ipotesi di assistenza facoltativa di un </text:span><text:span text:style-name="T35">avvocato</text:span><text:span text:style-name="T36"> indicare, di seguito, i suoi dati</text:span><text:span text:style-name="T34">:</text:span></text:p>
        <text:p text:style-name="P85"><text:span text:style-name="T37">Nome </text:span><text:span text:style-name="T37"><draw:control text:anchor-type="as-char" draw:z-index="44" draw:style-name="gr3" draw:text-style-name="P92" svg:width="6.725cm" svg:height="0.701cm" draw:control="control45"/></text:span><text:span text:style-name="T37"><text:s/>Cognome </text:span><text:span text:style-name="T37"><draw:control text:anchor-type="as-char" draw:z-index="45" draw:style-name="gr3" draw:text-style-name="P92" svg:width="7.212cm" svg:height="0.701cm" draw:control="control46"/></text:span><text:span text:style-name="T37">;</text:span></text:p>
        <text:p text:style-name="P85"><text:span text:style-name="T37">Foro di appartenenza </text:span><text:span text:style-name="T37"><draw:control text:anchor-type="as-char" draw:z-index="46" draw:style-name="gr3" draw:text-style-name="P92" svg:width="12.639cm" svg:height="0.701cm" draw:control="control47"/></text:span><text:span text:style-name="T37">.</text:span></text:p>
        <text:p text:style-name="P66"><text:s/><text:span text:style-name="T62">Caldonazzo, lì </text:span><draw:control text:anchor-type="as-char" svg:y="-0.522cm" draw:z-index="1" draw:name="Forma1" draw:style-name="gr2" draw:text-style-name="P91" svg:width="3.44cm" svg:height="0.701cm" draw:control="control2"/><text:tab/></text:p>
        <text:p text:style-name="P65"><text:tab/><text:tab/>_______________________</text:p>
        <text:p text:style-name="P24"><text:tab/><text:tab/><text:tab/><text:tab/><text:tab/><text:tab/><text:tab/><text:tab/><text:tab/>_______________________</text:p>
        <text:p text:style-name="P54"/>
        <text:p text:style-name="P55">(1) Art. 3, primo comma, numero 2), lettera b), della legge 1° dicembre 1970 n. 898 come modificata dalla L. 6 maggio 2015 n. 55: &lt;&lt;<text:span text:style-name="T47">Lo scioglimento o la cessazione degli effetti civili del matrimonio può essere domandato da uno dei coniugi (…): 2) nei casi in cui: (…) b) è stata pronunciata con sentenza passata in giudicato la separazione giudiziale fra i coniugi, ovvero è stata omologata la separazione consensuale ovvero è intervenuta separazione di fatto quando la separazione di fatto stessa è iniziata almeno due anni prima del 18 dicembre 1970. In tutti i predetti casi, per la proposizione della domanda di scioglimento o di cessazione degli effetti civili del matrimonio, le separazioni devono essersi </text:span><text:span text:style-name="T48">protratte ininterrottamente da almeno dodici mesi</text:span><text:span text:style-name="T47"> dall'avvenuta comparizione dei coniugi innanzi al presidente del tribunale nella procedura di separazione personale </text:span><text:span text:style-name="T48">e da sei mesi</text:span><text:span text:style-name="T47"> nel caso di separazione consensuale, anche quando il giudizio contenzioso si sia trasformato in consensuale, ovvero dalla data certificata nell'accordo di separazione raggiunto a seguito di convenzione di negoziazione assistita da un avvocato ovvero dalla data dell'atto contenente l'accordo di separazione concluso innanzi all'ufficiale di stato civile</text:span> (...)&gt;&gt;.</text:p>
        <text:p text:style-name="P56">Ai sensi dell'art. 38 del D.P.R. n. 445/2000 la firma può essere effettuata in presenza del dipendente addetto alla ricezione ovvero essere apposta e presentata unitamente a copia non autenticata di un documento d'identità.</text:p>
        <text:p text:style-name="P4">COMPILAZIONE A CURA DEL PERSONALE DELL'UFFICIO </text:p>
        <text:p text:style-name="P5"><text:span text:style-name="T31"></text:span><text:span text:style-name="T30"> <text:s/></text:span>Attesto che, ai sensi dell'art. 38 del D.P.R. n. 445/2000, la presente <text:span text:style-name="T32">dichiarazione </text:span>è sottoscritta in mia presenza <text:span text:style-name="T59">dagli interessati</text:span> mediante <text:s/>_______________________________________________________________________________</text:p>
        <text:p text:style-name="P6"/>
        <text:p text:style-name="P6"><text:span text:style-name="T31"></text:span><text:span text:style-name="T30"> <text:s/></text:span>La presente dichiarazione è stata sottoscritta da<text:span text:style-name="T60">gli interessati</text:span> ed inviata (tramite posta elettronica certificata PEC, e-mail, servizio postale, fax) unitamente a copia fotostatica non autenticata di un documento di identità del/la dichiarante.</text:p>
        <text:p text:style-name="P3">Data, _____________________________<text:tab/><text:tab/><text:tab/><text:tab/><text:tab/></text:p>
        <text:p text:style-name="P11"><text:tab/>Il/la dipendente/a addetto</text:p>
        <text:p text:style-name="P12"><text:tab/><text:tab/></text:p>
        <text:p text:style-name="P12"><text:tab/>______________________</text:p>
        <text:p text:style-name="P10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3"/>
        <text:p text:style-name="P13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16"><text:span text:style-name="T18"><text:s/>Informativa sul trattamento dei dati personali </text:span><text:span text:style-name="T19">(artt. 13 e 14 Regolamento UE n. 2016/679)</text:span></text:p>
            </table:table-cell>
          </table:table-row>
        </table:table>
        <text:p text:style-name="P29">Desideriamo informarLa che il Regolamento UE 2016/679 e il Decreto legislativo 196/2003 hanno ad oggetto la protezione delle persone fisiche con riguardo al trattamento dei dati personali.</text:p>
        <text:p text:style-name="P35"><text:span text:style-name="T20">I dati personali sono raccolti dal Servizio</text:span><text:span text:style-name="T21"> Demografico e Commercio associato </text:span><text:span text:style-name="T20">/Ufficio </text:span><text:span text:style-name="T21">Anagrafe</text:span><text:span text:style-name="T20"> esclusivamente per lo svolgimento dell'attività di competenza e per lo svolgimento di funzioni istituzionali.</text:span></text:p>
        <text:p text:style-name="P25"><text:span text:style-name="T3">Sono trattati </text:span><text:span text:style-name="T22">dati personali e/o le seguenti categorie particolari di dati personali:</text:span><text:span text:style-name="T20"> <text:s/></text:span><text:span text:style-name="T3">Dati personali ordinari</text:span></text:p>
        <text:p text:style-name="P30"><text:span text:style-name="T13">Titolare del trattamento</text:span><text:span text:style-name="T50"> è </text:span><text:span text:style-name="T51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52">ufficio.segreteria</text:span></text:a><text:a xlink:type="simple" xlink:href="mailto:ufficio.segreteria@comune.caldonazzo.tn.it" text:style-name="Internet_20_link" text:visited-style-name="Visited_20_Internet_20_Link">@comune.cal</text:a><text:a xlink:type="simple" xlink:href="mailto:ufficio.segreteria@comune.caldonazzo.tn.it" text:style-name="Internet_20_link" text:visited-style-name="Visited_20_Internet_20_Link"><text:span text:style-name="T61">donazzo</text:span></text:a><text:a xlink:type="simple" xlink:href="mailto:ufficio.segreteria@comune.caldonazzo.tn.it" text:style-name="Internet_20_link" text:visited-style-name="Visited_20_Internet_20_Link">.tn.i</text:a><text:a xlink:type="simple" xlink:href="mailto:ufficio.segreteria@comune.caldonazzo.tn.it" text:style-name="Internet_20_link" text:visited-style-name="Visited_20_Internet_20_Link"><text:span text:style-name="T61">t</text:span></text:a><text:span text:style-name="T61"> </text:span><text:span text:style-name="T51"><text:s/>– sito internet </text:span><text:a xlink:type="simple" xlink:href="http://www.comune.caldonazzo.tn.it/" text:style-name="Internet_20_link" text:visited-style-name="Visited_20_Internet_20_Link">www.comune.cal</text:a><text:a xlink:type="simple" xlink:href="http://www.comune.caldonazzo.tn.it/" text:style-name="Internet_20_link" text:visited-style-name="Visited_20_Internet_20_Link"><text:span text:style-name="T61">donazzo</text:span></text:a><text:a xlink:type="simple" xlink:href="http://www.comune.caldonazzo.tn.it/" text:style-name="Internet_20_link" text:visited-style-name="Visited_20_Internet_20_Link">.tn.i</text:a><text:a xlink:type="simple" xlink:href="http://www.comune.caldonazzo.tn.it/" text:style-name="Internet_20_link" text:visited-style-name="Visited_20_Internet_20_Link"><text:span text:style-name="T61">t</text:span></text:a><text:span text:style-name="T61"> </text:span><text:span text:style-name="T51"><text:s/>).</text:span></text:p>
        <text:p text:style-name="P30"><text:span text:style-name="T13">Responsabile della Protezione dei Dati</text:span><text:span text:style-name="T50"> è il Consorzio dei Comuni Trentini, con sede a Trento in via Torre Verde 23 (e-mail </text:span><text:span text:style-name="Internet_20_link"><text:span text:style-name="T53">servizioRPD@comunitrentini.it</text:span></text:span><text:span text:style-name="T50">, sito internet </text:span><text:span text:style-name="Internet_20_link"><text:span text:style-name="T53">www.comunitrentini.it</text:span></text:span><text:span text:style-name="T50"> ).</text:span></text:p>
        <text:p text:style-name="P33"><text:span text:style-name="T10">Fonte </text:span><text:span text:style-name="T22">dei dati personali e modalità del trattamento </text:span><text:span text:style-name="T20">sono stati raccolti presso l’interessato (lei medesimo) </text:span></text:p>
        <text:p text:style-name="P34"><text:span text:style-name="T13">Finalit</text:span><text:span text:style-name="T57">à del trattamento dei dati e base giuridica </text:span><text:span text:style-name="T54">I dati personali vengono raccolti e trattati per le seguenti finalità: “</text:span><text:span text:style-name="T56">accordo di separazione divorzio avanti all’ufficiale dello Stato Civile</text:span><text:span text:style-name="T55">”.</text:span><text:span text:style-name="T14"> </text:span><text:span text:style-name="T15"><text:s/>la base giuridica: <text:s/></text:span><text:span text:style-name="T17">art. </text:span><text:span text:style-name="T24">12 del Decreto Legge 132/2014, convertito con modificazioni dalla Legge 162/2014</text:span><text:span text:style-name="T16">;</text:span><text:span text:style-name="T15"> consiste nell’esecuzione <text:s/>di un compito o di una funzione di interesse pubblico.</text:span></text:p>
        <text:p text:style-name="P33"><text:span text:style-name="T10">Modalit</text:span><text:span text:style-name="T22">à del trattamento </text:span><text:span text:style-name="T20">I dati vengono trattati con sistemi informatici e/o manuali attraverso procedure adeguate a garantire la sicurezza e la riservatezza degli stessi.</text:span></text:p>
        <text:p text:style-name="P33"><text:span text:style-name="T10">I dati possono essere comunicati </text:span><text:span text:style-name="T20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1"><text:span text:style-name="T11">I dati possono essere conosciuti </text:span><text:span text:style-name="T8">dagli incaricati del Servizio/Uf</text:span><text:span text:style-name="T9">ficio di Stato Civile</text:span><text:span text:style-name="T8">:</text:span></text:p>
        <text:p text:style-name="P32"><text:span text:style-name="T11">I dati sono conservati</text:span><text:span text:style-name="T20"> per il periodo strettamente necessario all’esecuzione del compito o della funzione di interesse pubblico e comunque a termini di legge.</text:span></text:p>
        <text:p text:style-name="P33"><text:span text:style-name="T11">Il conferimento dei dati</text:span><text:span text:style-name="T22"> ha natura</text:span><text:span text:style-name="T6"> obbligatoria per la gestione del procedimento sopracitato. Non fornire i dati comporta non osservare obblighi di legge e/o impedire che il Comune di </text:span><text:span text:style-name="T7">Caldonazzo</text:span><text:span text:style-name="T6"> possa adempiere a quanto richiesto in relazione alla tipologia di procedimento;</text:span></text:p>
        <text:list xml:id="list3013692126" text:style-name="L1">
          <text:list-header>
            <text:p text:style-name="P59">I diritti dell'interessato sono:</text:p>
          </text:list-header>
          <text:list-item>
            <text:p text:style-name="P68">richiedere la conferma dell'esistenza o meno dei dati che lo riguardano;</text:p>
          </text:list-item>
          <text:list-item>
            <text:p text:style-name="P69">ottenere la loro comunicazione in forma intelligibile;</text:p>
          </text:list-item>
          <text:list-item>
            <text:p text:style-name="P69">richiedere di conoscere le finalità e modalità del trattamento;</text:p>
          </text:list-item>
          <text:list-item>
            <text:p text:style-name="P68">ottenere la rettifica, la cancellazione, la limitazione o la trasformazione in forma anonima <text:span text:style-name="T58">o </text:span>il blocco dei dati trattati in violazione di legge;</text:p>
          </text:list-item>
          <text:list-item>
            <text:p text:style-name="P69">richiedere la portabilità dei dati;</text:p>
          </text:list-item>
          <text:list-item>
            <text:p text:style-name="P69">aggiornare, correggere o integrare i dati che lo riguardano;</text:p>
          </text:list-item>
          <text:list-item>
            <text:p text:style-name="P69">opporsi, per motivi legittimi, al trattamento dei dati;</text:p>
          </text:list-item>
          <text:list-item>
            <text:p text:style-name="P70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6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8a75cf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30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<text:span text:style-name="MT2">300</text:span>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56S</meta:editing-duration>
    <meta:editing-cycles>67</meta:editing-cycles>
    <meta:generator>LibreOffice/6.2.3.2$Windows_X86_64 LibreOffice_project/aecc05fe267cc68dde00352a451aa867b3b546ac</meta:generator>
    <dc:date>2020-06-26T08:29:18.445000000</dc:date>
    <meta:document-statistic meta:table-count="1" meta:image-count="0" meta:object-count="0" meta:page-count="4" meta:paragraph-count="75" meta:word-count="1152" meta:character-count="8076" meta:non-whitespace-character-count="6945"/>
  </office:meta>
</office:document-meta>
</file>