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4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adornments="Normale" style:font-family-generic="swiss"/>
    <style:font-face style:name="Helvetica" svg:font-family="Helvetica" style:font-family-generic="swiss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fo:background-color="transparent">
        <style:background-image/>
      </style:table-properties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" style:family="table" style:master-page-name="">
      <style:table-properties style:width="17.298cm" fo:margin-left="0.686cm" style:page-number="auto" table:align="left" style:writing-mode="lr-tb"/>
    </style:style>
    <style:style style:name="Tabella2.A" style:family="table-column">
      <style:table-column-properties style:column-width="17.298cm"/>
    </style:style>
    <style:style style:name="Tabella2.1" style:family="table-row">
      <style:table-row-properties style:min-row-height="0.728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333cm" fo:keep-together="always"/>
    </style:style>
    <style:style style:name="Tabella2.4" style:family="table-row">
      <style:table-row-properties style:min-row-height="0.376cm" fo:keep-together="always"/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aa1a58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paragraph-rsid="0094f5f9" style:font-size-asian="11pt" style:font-name-complex="Arial1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rsid="00974e76" officeooo:paragraph-rsid="0094f5f9" style:font-size-asian="11pt" style:font-name-complex="Arial1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2e53e4" officeooo:paragraph-rsid="008607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1" fo:font-size="11pt" officeooo:paragraph-rsid="008cc256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1" fo:font-size="11pt" officeooo:rsid="0093b663" officeooo:paragraph-rsid="0093b663" style:font-size-asian="11pt" style:font-name-complex="Arial1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1" fo:font-size="11pt" officeooo:rsid="00974e76" officeooo:paragraph-rsid="00974e76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1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1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1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860745" style:font-size-asian="9pt" style:font-style-asian="normal" style:font-weight-asian="normal" style:font-name-complex="Arial4" style:font-size-complex="9pt"/>
    </style:style>
    <style:style style:name="P18" style:family="paragraph" style:parent-style-name="OmniPage_20__23_1">
      <style:paragraph-properties fo:text-align="justify" style:justify-single-word="false"/>
      <style:text-properties officeooo:paragraph-rsid="00860745"/>
    </style:style>
    <style:style style:name="P19" style:family="paragraph" style:parent-style-name="OmniPage_20__23_1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0" style:family="paragraph" style:parent-style-name="OmniPage_20__23_1">
      <style:paragraph-properties fo:text-align="justify" style:justify-single-word="false"/>
      <style:text-properties style:font-name="Helvetica" fo:font-size="9pt" officeooo:paragraph-rsid="00860745" fo:background-color="transparent" style:font-size-asian="9pt" style:font-size-complex="9pt"/>
    </style:style>
    <style:style style:name="P21" style:family="paragraph" style:parent-style-name="OmniPage_20__23_2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2" style:family="paragraph" style:parent-style-name="OmniPage_20__23_2">
      <style:paragraph-properties fo:text-align="justify" style:justify-single-word="false"/>
      <style:text-properties officeooo:paragraph-rsid="00860745"/>
    </style:style>
    <style:style style:name="P23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officeooo:paragraph-rsid="00860745" style:font-size-asian="9pt" style:font-size-complex="9pt"/>
    </style:style>
    <style:style style:name="P24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paragraph-rsid="00920601" style:font-size-asian="11pt" style:font-name-complex="Arial1" style:font-size-complex="11pt"/>
    </style:style>
    <style:style style:name="P25" style:family="paragraph" style:parent-style-name="Footnote">
      <style:text-properties fo:font-size="8pt" officeooo:rsid="00b42f9a" officeooo:paragraph-rsid="00b42f9a" style:font-size-asian="8pt" style:font-size-complex="8pt"/>
    </style:style>
    <style:style style:name="P2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officeooo:paragraph-rsid="006fc634" style:font-size-asian="10pt" style:font-size-complex="10p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860745" style:font-size-asian="9pt" style:font-weight-asian="bold" style:font-size-complex="9pt" style:font-weight-complex="bold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8pt" fo:font-style="normal" fo:font-weight="bold" officeooo:rsid="00bafaa4" officeooo:paragraph-rsid="00bafaa4" style:font-size-asian="18pt" style:font-style-asian="normal" style:font-weight-asian="bold" style:font-name-complex="Arial1" style:font-size-complex="18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paragraph-rsid="0094f5f9" style:font-size-asian="11pt" style:font-name-complex="Arial1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paragraph-rsid="00bafaa4" style:font-size-asian="11pt" style:font-name-complex="Arial1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>
        <style:tab-stops/>
      </style:paragraph-properties>
      <style:text-properties style:font-name="Times New Roman1" fo:font-size="12pt" fo:font-weight="normal" officeooo:rsid="00b73c14" officeooo:paragraph-rsid="00bafaa4" style:font-name-asian="Arial Unicode MS" style:font-size-asian="12pt" style:font-weight-asian="normal" style:font-name-complex="Arial1" style:font-size-complex="12pt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officeooo:paragraph-rsid="00b73c14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/>
      <style:text-properties style:font-name="Times New Roman1" fo:font-size="11pt" officeooo:rsid="00bafaa4" officeooo:paragraph-rsid="00bafaa4" style:font-size-asian="11pt" style:font-name-complex="Arial1" style:font-size-complex="11pt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1" fo:font-size="11pt" officeooo:rsid="0093b663" officeooo:paragraph-rsid="0093b663" style:font-size-asian="11pt" style:font-name-complex="Arial1" style:font-size-complex="11pt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1" fo:font-size="11pt" officeooo:rsid="0093b663" officeooo:paragraph-rsid="00bafaa4" style:font-size-asian="11pt" style:font-name-complex="Arial1" style:font-size-complex="11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1" fo:font-size="11pt" officeooo:rsid="0093b663" officeooo:paragraph-rsid="00bafaa4" style:font-size-asian="11pt" style:font-name-complex="Arial1" style:font-size-complex="11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1" fo:font-size="11pt" officeooo:paragraph-rsid="00bafaa4" style:font-size-asian="11pt" style:font-name-complex="Arial1" style:font-size-complex="11pt"/>
    </style:style>
    <style:style style:name="P38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1" style:font-size-complex="11pt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0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1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officeooo:paragraph-rsid="00bafaa4" style:font-size-asian="9pt" style:font-size-complex="9pt"/>
    </style:style>
    <style:style style:name="P43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rsid="0093b663" officeooo:paragraph-rsid="0093b663" style:font-size-asian="11pt" style:font-name-complex="Arial1" style:font-size-complex="11pt"/>
    </style:style>
    <style:style style:name="P44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4pt" fo:font-style="italic" fo:font-weight="bold" officeooo:paragraph-rsid="00bafaa4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style:snap-to-layout-grid="false"/>
      <style:text-properties fo:font-size="12pt" officeooo:paragraph-rsid="00bafaa4" style:font-size-asian="12pt" style:font-size-complex="12pt" fo:hyphenate="tru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/>
      <style:text-properties officeooo:paragraph-rsid="00bafaa4"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hyphenation-ladder-count="no-limit" fo:text-indent="0cm" style:auto-text-indent="false" fo:background-color="transparent"/>
      <style:text-properties officeooo:paragraph-rsid="00bafaa4" fo:hyphenate="true" fo:hyphenation-remain-char-count="2" fo:hyphenation-push-char-count="2" loext:hyphenation-no-caps="fals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49" style:family="paragraph">
      <style:paragraph-properties fo:text-align="start"/>
      <style:text-properties style:font-name="Arial2" fo:font-size="10pt"/>
    </style:style>
    <style:style style:name="P50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5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2" style:family="paragraph">
      <style:paragraph-properties fo:text-align="start"/>
    </style:style>
    <style:style style:name="P53" style:family="paragraph">
      <style:paragraph-properties fo:text-align="center"/>
    </style:style>
    <style:style style:name="T1" style:family="text">
      <style:text-properties officeooo:rsid="0084ed21"/>
    </style:style>
    <style:style style:name="T2" style:family="text">
      <style:text-properties officeooo:rsid="00a8b84d"/>
    </style:style>
    <style:style style:name="T3" style:family="text">
      <style:text-properties officeooo:rsid="00b42f9a"/>
    </style:style>
    <style:style style:name="T4" style:family="text">
      <style:text-properties officeooo:rsid="008a75cf"/>
    </style:style>
    <style:style style:name="T5" style:family="text">
      <style:text-properties officeooo:rsid="00b73c14"/>
    </style:style>
    <style:style style:name="T6" style:family="text">
      <style:text-properties fo:color="#000000" fo:language="it" fo:country="IT" fo:font-style="normal" fo:font-weight="normal" officeooo:rsid="002f99f0" style:font-style-asian="normal" style:font-weight-asian="normal" style:font-name-complex="Arial4"/>
    </style:style>
    <style:style style:name="T7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4" style:language-complex="ar" style:country-complex="SA"/>
    </style:style>
    <style:style style:name="T8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4" style:language-complex="ar" style:country-complex="SA"/>
    </style:style>
    <style:style style:name="T9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4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4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4" style:font-weight-complex="bold"/>
    </style:style>
    <style:style style:name="T12" style:family="text">
      <style:text-properties fo:color="#000000" fo:language="it" fo:country="IT" fo:font-style="normal" fo:font-weight="normal" officeooo:rsid="00860745" style:font-name-asian="Arial Unicode MS" style:font-style-asian="normal" style:font-weight-asian="normal" style:font-name-complex="Arial4" style:font-weight-complex="bold"/>
    </style:style>
    <style:style style:name="T13" style:family="text">
      <style:text-properties fo:color="#000000" fo:language="it" fo:country="IT" fo:font-style="normal" fo:font-weight="bold" style:font-style-asian="normal" style:font-weight-asian="bold" style:font-name-complex="Arial4"/>
    </style:style>
    <style:style style:name="T14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4" style:font-size-complex="9pt"/>
    </style:style>
    <style:style style:name="T17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18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19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4" style:font-size-complex="9pt" style:language-complex="ar" style:country-complex="SA" style:font-weight-complex="bold"/>
    </style:style>
    <style:style style:name="T20" style:family="text">
      <style:text-properties fo:color="#000000" style:font-name="Helvetica" fo:font-size="9pt" fo:language="it" fo:country="IT" fo:font-style="normal" fo:font-weight="normal" officeooo:rsid="00985673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21" style:family="text">
      <style:text-properties fo:color="#000000" style:font-name="Helvetica" fo:font-size="9pt" fo:language="it" fo:country="IT" fo:font-style="normal" fo:font-weight="normal" officeooo:rsid="00b73c14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22" style:family="text">
      <style:text-properties fo:color="#000000" style:font-name="Helvetica" fo:font-size="9pt" fo:language="it" fo:country="IT" fo:font-style="normal" fo:font-weight="normal" officeooo:rsid="00bafaa4" style:font-size-asian="9pt" style:language-asian="zh" style:country-asian="CN" style:font-style-asian="normal" style:font-weight-asian="normal" style:font-name-complex="Arial4" style:font-size-complex="9pt" style:language-complex="ar" style:country-complex="SA"/>
    </style:style>
    <style:style style:name="T23" style:family="text">
      <style:text-properties style:font-name="TimesNewRomanPS-BoldMT" fo:font-size="11pt" style:letter-kerning="true" style:font-size-asian="11pt"/>
    </style:style>
    <style:style style:name="T24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5" style:family="text">
      <style:text-properties fo:language="it" fo:country="IT" style:font-name-complex="Arial4"/>
    </style:style>
    <style:style style:name="T26" style:family="text">
      <style:text-properties fo:language="it" fo:country="IT" officeooo:rsid="003cce80" style:font-name-complex="Arial4"/>
    </style:style>
    <style:style style:name="T27" style:family="text">
      <style:text-properties fo:language="it" fo:country="IT" fo:font-weight="bold" style:font-weight-asian="bold" style:font-name-complex="Arial4"/>
    </style:style>
    <style:style style:name="T28" style:family="text">
      <style:text-properties fo:font-variant="normal" fo:text-transform="none" fo:color="#333333" style:font-name="Titillium web" fo:letter-spacing="normal" fo:font-style="normal" fo:font-weight="normal" officeooo:rsid="009022f6" style:font-name-asian="Arial Unicode MS" style:font-style-asian="italic" style:font-weight-asian="normal" style:font-name-complex="Mangal" style:font-style-complex="italic" style:font-weight-complex="normal"/>
    </style:style>
    <style:style style:name="T29" style:family="text">
      <style:text-properties fo:font-variant="normal" fo:text-transform="none" fo:color="#333333" style:font-name="Titillium web" fo:letter-spacing="normal" fo:font-style="italic" fo:font-weight="normal" officeooo:rsid="009022f6" style:font-name-asian="Arial Unicode MS" style:font-style-asian="italic" style:font-weight-asian="normal" style:font-name-complex="Mangal" style:font-style-complex="italic" style:font-weight-complex="normal"/>
    </style:style>
    <style:style style:name="T30" style:family="text">
      <style:text-properties fo:font-weight="normal" officeooo:rsid="0084ed21" style:font-name-asian="Arial Unicode MS" style:font-weight-asian="normal" style:font-weight-complex="normal"/>
    </style:style>
    <style:style style:name="T31" style:family="text">
      <style:text-properties fo:font-weight="normal" officeooo:rsid="00bafaa4" style:font-name-asian="Arial Unicode MS" style:font-weight-asian="normal" style:font-weight-complex="normal"/>
    </style:style>
    <style:style style:name="T32" style:family="text">
      <style:text-properties style:font-name="Times New Roman1" style:font-name-asian="SimSun" style:font-name-complex="Mangal"/>
    </style:style>
    <style:style style:name="T33" style:family="text">
      <style:text-properties style:font-name="Times New Roman1" fo:font-size="12pt" fo:font-weight="normal" officeooo:rsid="00b11c45" style:font-name-asian="Arial Unicode MS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="Times New Roman1" fo:font-size="12pt" fo:font-weight="normal" officeooo:rsid="00bafaa4" style:font-name-asian="Arial Unicode MS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Webdings" style:font-name-asian="Webdings" style:font-name-complex="Webdings"/>
    </style:style>
    <style:style style:name="T36" style:family="text">
      <style:text-properties officeooo:rsid="007e12ec"/>
    </style:style>
    <style:style style:name="T37" style:family="text">
      <style:text-properties style:font-name="Helvetica" fo:font-size="9pt" fo:language="it" fo:country="IT" style:font-size-asian="9pt" style:font-size-complex="9pt"/>
    </style:style>
    <style:style style:name="T38" style:family="text">
      <style:text-properties style:font-name="Helvetica" fo:font-size="9pt" fo:language="it" fo:country="IT" officeooo:rsid="003bae96" style:font-size-asian="9pt" style:font-size-complex="9pt"/>
    </style:style>
    <style:style style:name="T39" style:family="text">
      <style:text-properties style:font-name="Helvetica" fo:font-size="9pt" fo:language="it" fo:country="IT" officeooo:rsid="0088c023" style:font-size-asian="9pt" style:font-size-complex="9pt"/>
    </style:style>
    <style:style style:name="T40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41" style:family="text">
      <style:text-properties style:font-name="Helvetica" fo:font-size="9pt" fo:language="it" fo:country="IT" style:font-size-asian="9pt" style:language-asian="zh" style:country-asian="CN" style:font-name-complex="Arial4" style:font-size-complex="9pt" style:language-complex="ar" style:country-complex="SA"/>
    </style:style>
    <style:style style:name="T42" style:family="text">
      <style:text-properties style:font-name="Helvetica" fo:font-size="9pt" fo:language="it" fo:country="IT" officeooo:rsid="005f9d97" style:font-size-asian="9pt" style:language-asian="zh" style:country-asian="CN" style:font-name-complex="Arial4" style:font-size-complex="9pt" style:language-complex="ar" style:country-complex="SA"/>
    </style:style>
    <style:style style:name="T43" style:family="text">
      <style:text-properties style:font-name="Helvetica" fo:font-size="9pt" fo:language="it" fo:country="IT" officeooo:rsid="00b42f9a" style:font-size-asian="9pt" style:language-asian="zh" style:country-asian="CN" style:font-name-complex="Arial4" style:font-size-complex="9pt" style:language-complex="ar" style:country-complex="SA"/>
    </style:style>
    <style:style style:name="T44" style:family="text">
      <style:text-properties style:font-name="Helvetica" fo:font-size="9pt" fo:language="it" fo:country="IT" officeooo:rsid="00bafaa4" style:font-size-asian="9pt" style:language-asian="zh" style:country-asian="CN" style:font-name-complex="Arial4" style:font-size-complex="9pt" style:language-complex="ar" style:country-complex="SA"/>
    </style:style>
    <style:style style:name="T45" style:family="text">
      <style:text-properties style:font-name="Helvetica" fo:font-size="9pt" fo:language="it" fo:country="IT" fo:font-weight="bold" style:font-size-asian="9pt" style:font-weight-asian="bold" style:font-name-complex="Arial4" style:font-size-complex="9pt"/>
    </style:style>
    <style:style style:name="T46" style:family="text">
      <style:text-properties officeooo:rsid="0037de5e"/>
    </style:style>
    <style:style style:name="T47" style:family="text">
      <style:text-properties officeooo:rsid="00860745"/>
    </style:style>
    <style:style style:name="T48" style:family="text">
      <style:text-properties officeooo:rsid="00870e24"/>
    </style:style>
    <style:style style:name="T49" style:family="text">
      <style:text-properties officeooo:rsid="0088c023"/>
    </style:style>
    <style:style style:name="T50" style:family="text">
      <style:text-properties officeooo:rsid="009250f1"/>
    </style:style>
    <style:style style:name="T51" style:family="text">
      <style:text-properties style:font-name="Arial1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T52" style:family="text">
      <style:text-properties officeooo:rsid="00b11c45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b42f9a" style:font-weight-asian="bold" style:font-weight-complex="bold"/>
    </style:style>
    <style:style style:name="T57" style:family="text">
      <style:text-properties officeooo:rsid="00bafaa4"/>
    </style:style>
    <style:style style:name="T5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21">
      <style:graphic-properties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year/>
      <number:text>/</number:text>
      <number:month number:style="long"/>
      <number:text>/</number:text>
      <number:day number:style="long"/>
    </number:date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date form:name="40" form:control-implementation="ooo:com.sun.star.form.component.DateField" xml:id="control2" form:id="control2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6" form:id="control6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8" form:id="control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12" form:id="control1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13" form:id="control1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4" form:id="control1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15" form:id="control1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16" form:id="control1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7" form:id="control1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8" form:id="control1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9" form:id="control1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0" form:id="control2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21" form:id="control2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2" form:id="control2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3" form:id="control2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24" form:id="control24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4" draw:text-style-name="P53" svg:width="3.26cm" svg:height="0.6cm" svg:x="2.067cm" svg:y="1.503cm" draw:control="control1"/>
      <text:section text:style-name="Sect1" text:name="Sezione1" text:protected="true" text:protection-key="6cjiXp3xq0N44YQC86Ssi3wPVcY=">
        <text:p text:style-name="P28">PROCURA SPECIALE</text:p>
        <text:p text:style-name="P42"><text:span text:style-name="T28">(Artt. 96 C.C. e 50 D.P.R. 396/2000</text:span><text:span text:style-name="T29">)</text:span><text:span text:style-name="T28"> </text:span></text:p>
        <text:p text:style-name="P15"/>
        <text:p text:style-name="P16"><text:span text:style-name="T15">All'Ufficiale dello Stato Civile</text:span><text:line-break/><text:span text:style-name="T15">del Comune di Caldonazzo</text:span></text:p>
        <text:p text:style-name="P33">Il/la sottoscritto/a</text:p>
        <text:p text:style-name="P12"/>
        <text:p text:style-name="P24">Cognome <draw:control text:anchor-type="as-char" draw:z-index="2" draw:style-name="gr2" draw:text-style-name="P51" svg:width="7.753cm" svg:height="0.701cm" draw:control="control3"/><text:s/>Nome <draw:control text:anchor-type="as-char" draw:z-index="3" draw:style-name="gr2" draw:text-style-name="P51" svg:width="7.522cm" svg:height="0.701cm" draw:control="control4"/><text:span text:style-name="T30">nato/</text:span><text:span text:style-name="T31">a</text:span><text:span text:style-name="T30"> a</text:span><text:span text:style-name="T51"> </text:span><text:span text:style-name="T51"><draw:control text:anchor-type="as-char" draw:z-index="4" draw:name="Forma3" draw:style-name="gr2" draw:text-style-name="P50" svg:width="8.097cm" svg:height="0.701cm" draw:control="control5"/></text:span><text:span text:style-name="T51"><text:s/></text:span><text:span text:style-name="T30">il </text:span><draw:control text:anchor-type="as-char" draw:z-index="5" draw:name="Forma4" draw:style-name="gr1" draw:text-style-name="P49" svg:width="4.003cm" svg:height="0.701cm" draw:control="control6"/></text:p>
        <text:p text:style-name="P24"><text:span text:style-name="T52">r</text:span>esidente a <draw:control text:anchor-type="as-char" draw:z-index="6" draw:style-name="gr2" draw:text-style-name="P51" svg:width="7.289cm" svg:height="0.701cm" draw:control="control7"/>, via/piazza <draw:control text:anchor-type="as-char" draw:z-index="7" draw:style-name="gr2" draw:text-style-name="P51" svg:width="6cm" svg:height="0.701cm" draw:control="control8"/></text:p>
        <text:p text:style-name="P24">cittadinanza <text:s/><draw:control text:anchor-type="as-char" draw:z-index="8" draw:style-name="gr2" draw:text-style-name="P51" svg:width="8.887cm" svg:height="0.701cm" draw:control="control9"/>cellulare <draw:control text:anchor-type="as-char" draw:z-index="9" draw:style-name="gr2" draw:text-style-name="P51" svg:width="5.097cm" svg:height="0.701cm" draw:control="control10"/>, </text:p>
        <text:p text:style-name="P24">e-mail/Pec <text:s/><draw:control text:anchor-type="as-char" draw:z-index="10" draw:style-name="gr2" draw:text-style-name="P51" svg:width="8.383cm" svg:height="0.701cm" draw:control="control11"/></text:p>
        <text:p text:style-name="P43"/>
        <text:p text:style-name="P12"/>
        <text:p text:style-name="P3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44">nomina e costituisce</text:p>
            </table:table-cell>
          </table:table-row>
          <table:table-row table:style-name="Tabella2.2">
            <table:table-cell table:style-name="Tabella2.A1" office:value-type="string">
              <text:p text:style-name="P45"/>
            </table:table-cell>
          </table:table-row>
          <table:table-row table:style-name="Tabella2.1">
            <table:table-cell table:style-name="Tabella2.A1" office:value-type="string">
              <text:p text:style-name="P46"><text:span text:style-name="T53">ai sensi dell'art. 96 del Codice Civile e dell'art. 50 del D.P.R. 3/11/2000 n. 396, quale suo</text:span></text:p>
            </table:table-cell>
          </table:table-row>
          <table:table-row table:style-name="Tabella2.4">
            <table:table-cell table:style-name="Tabella2.A1" office:value-type="string">
              <text:p text:style-name="P45"/>
            </table:table-cell>
          </table:table-row>
          <table:table-row table:style-name="Tabella2.1">
            <table:table-cell table:style-name="Tabella2.A1" office:value-type="string">
              <text:p text:style-name="P47"><text:span text:style-name="T58">PROCURATORE SPECIALE</text:span><text:span text:style-name="T54">,</text:span><text:span text:style-name="T58"> il/la Sig./ra:</text:span></text:p>
            </table:table-cell>
          </table:table-row>
        </table:table>
        <text:p text:style-name="P36"/>
        <text:p text:style-name="P8">Cognome <draw:control text:anchor-type="as-char" draw:z-index="11" draw:style-name="gr2" draw:text-style-name="P51" svg:width="7.753cm" svg:height="0.701cm" draw:control="control12"/><text:s/>Nome <draw:control text:anchor-type="as-char" draw:z-index="12" draw:style-name="gr2" draw:text-style-name="P51" svg:width="7.522cm" svg:height="0.701cm" draw:control="control13"/><text:span text:style-name="T30">nat</text:span><text:span text:style-name="T31">o/a</text:span><text:span text:style-name="T30"> a</text:span><text:span text:style-name="T51"> </text:span><text:span text:style-name="T51"><draw:control text:anchor-type="as-char" draw:z-index="13" draw:name="Forma3_7" draw:style-name="gr2" draw:text-style-name="P50" svg:width="8.097cm" svg:height="0.701cm" draw:control="control14"/></text:span><text:span text:style-name="T51"><text:s/></text:span><text:span text:style-name="T30">il </text:span><draw:control text:anchor-type="as-char" draw:z-index="14" draw:name="Forma4_1" draw:style-name="gr1" draw:text-style-name="P49" svg:width="4.003cm" svg:height="0.701cm" draw:control="control15"/></text:p>
        <text:p text:style-name="P8">residente a <draw:control text:anchor-type="as-char" draw:z-index="15" draw:style-name="gr2" draw:text-style-name="P51" svg:width="7.289cm" svg:height="0.701cm" draw:control="control16"/>, via/piazza <draw:control text:anchor-type="as-char" draw:z-index="16" draw:style-name="gr2" draw:text-style-name="P51" svg:width="6cm" svg:height="0.701cm" draw:control="control17"/></text:p>
        <text:p text:style-name="P8">cittadinanza <text:s/><draw:control text:anchor-type="as-char" draw:z-index="17" draw:style-name="gr2" draw:text-style-name="P51" svg:width="8.887cm" svg:height="0.701cm" draw:control="control18"/>cellulare <draw:control text:anchor-type="as-char" draw:z-index="18" draw:style-name="gr2" draw:text-style-name="P51" svg:width="5.097cm" svg:height="0.701cm" draw:control="control19"/>, </text:p>
        <text:p text:style-name="P8">e-mail/Pec <text:s/><draw:control text:anchor-type="as-char" draw:z-index="19" draw:style-name="gr2" draw:text-style-name="P51" svg:width="8.383cm" svg:height="0.701cm" draw:control="control20"/></text:p>
        <text:p text:style-name="P9"/>
        <text:p text:style-name="P13"/>
        <text:p text:style-name="P31"><text:span text:style-name="T57">affinché</text:span>, <text:span text:style-name="T58">in nome e per conto di esso/a mandante, rivolga richiesta,</text:span></text:p>
        <text:p text:style-name="P13"/>
        <text:p text:style-name="P32"><text:soft-page-break/><text:span text:style-name="T33">all'Ufficiale dello Stato Civile del Comune di </text:span><text:span text:style-name="T34">CALDONAZZO </text:span><text:span text:style-name="T33">di effettuare le PUBBLICAZIONI DEL MATRIMONIO, che esso/a mandante intende contrarre con il/la Sig./ra:</text:span></text:p>
        <text:p text:style-name="P37"/>
        <text:p text:style-name="P37"/>
        <text:p text:style-name="P30">Cognome <draw:control text:anchor-type="as-char" draw:z-index="20" draw:style-name="gr2" draw:text-style-name="P51" svg:width="7.753cm" svg:height="0.701cm" draw:control="control21"/><text:s/>Nome <draw:control text:anchor-type="as-char" draw:z-index="21" draw:style-name="gr2" draw:text-style-name="P51" svg:width="7.522cm" svg:height="0.701cm" draw:control="control22"/><text:span text:style-name="T30">nat</text:span><text:span text:style-name="T31">o/a</text:span><text:span text:style-name="T30"> a</text:span><text:span text:style-name="T51"> </text:span><text:span text:style-name="T51"><draw:control text:anchor-type="as-char" draw:z-index="22" draw:name="Forma3_0" draw:style-name="gr2" draw:text-style-name="P50" svg:width="8.097cm" svg:height="0.701cm" draw:control="control23"/></text:span><text:span text:style-name="T51"><text:s/></text:span><text:span text:style-name="T30">il </text:span><draw:control text:anchor-type="as-char" draw:z-index="23" draw:name="Forma4_0" draw:style-name="gr1" draw:text-style-name="P49" svg:width="4.003cm" svg:height="0.701cm" draw:control="control24"/></text:p>
        <text:p text:style-name="P37"/>
        <text:p text:style-name="P37"/>
        <text:p text:style-name="P37">con tutte la facoltà necessarie ed all'uopo occorrenti, quali espressamente quelle di rendere all'Ufficiale di Stato Civile tutte le dichiarazioni che la legge richiede.-</text:p>
        <text:p text:style-name="P37"/>
        <text:p text:style-name="P37"><text:span text:style-name="T50">Caldonazzo, lì </text:span><draw:control text:anchor-type="as-char" svg:y="-0.522cm" draw:z-index="1" draw:name="Forma1" draw:style-name="gr3" draw:text-style-name="P52" svg:width="3.44cm" svg:height="0.701cm" draw:control="control2"/><text:tab/></text:p>
        <text:p text:style-name="P11"><text:tab/><text:tab/>_______________________</text:p>
        <text:p text:style-name="P38"><text:tab/><text:tab/><text:tab/><text:tab/><text:tab/><text:tab/><text:tab/><text:tab/><text:span text:style-name="T57">Lo/La sposo/a mandante</text:span><text:span text:style-name="T3"><text:note text:id="ftn0" text:note-class="footnote"><text:note-citation>1</text:note-citation><text:note-body><text:p text:style-name="P25">Allegare fotocopia del documento di identità se non firmato avanti all’Ufficiale di Stato Civile</text:p></text:note-body></text:note></text:span></text:p>
        <text:p text:style-name="P26"><text:span text:style-name="T55">Ai sensi dell'art. 38 del </text:span><text:span text:style-name="T56">d</text:span><text:span text:style-name="T55">.P.R. n. 445/2000 la firma può essere effettuata in presenza del dipendente addetto alla ricezione ovvero essere apposta e presentata unitamente a copia non autenticata di un documento d'identità.</text:span></text:p>
        <text:p text:style-name="P4">COMPILAZIONE A CURA DEL PERSONALE DELL'UFFICIO </text:p>
        <text:p text:style-name="P4"><text:span text:style-name="T35"></text:span><text:span text:style-name="T32"> <text:s/></text:span>Attesto che, ai sensi dell'art. 38 del <text:span text:style-name="T3">d</text:span>.P.R. n. 445/2000, la presente <text:span text:style-name="T36">dichiarazione </text:span>è sottoscritta in mia presenza <text:span text:style-name="T47">dagli interessati</text:span> mediante <text:s/>_______________________________________________________________________________</text:p>
        <text:p text:style-name="P5"/>
        <text:p text:style-name="P5"><text:span text:style-name="T35"></text:span><text:span text:style-name="T32"> <text:s/></text:span>La presente dichiarazione è stata sottoscritta da<text:span text:style-name="T48">gli interessati</text:span> ed inviata (tramite posta elettronica certificata PEC, e-mail, servizio postale, fax) unitamente a copia fotostatica non autenticata di un documento di identità del/la dichiarante.</text:p>
        <text:p text:style-name="P3">Data, _____________________________<text:tab/><text:tab/><text:tab/><text:tab/><text:tab/></text:p>
        <text:p text:style-name="P6"><text:tab/>Il/la dipendente/a addetto</text:p>
        <text:p text:style-name="P7"><text:tab/><text:tab/></text:p>
        <text:p text:style-name="P7"><text:tab/>______________________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10"><text:span text:style-name="T23"><text:s/>Informativa sul trattamento dei dati personali </text:span><text:span text:style-name="T24">(artt. 13 e 14 Regolamento UE n. 2016/679)</text:span></text:p>
            </table:table-cell>
          </table:table-row>
        </table:table>
        <text:p text:style-name="P17">Desideriamo informarLa che il Regolamento UE 2016/679 e il Decreto legislativo 196/2003 hanno ad oggetto la protezione delle persone fisiche con riguardo al trattamento dei dati personali.</text:p>
        <text:p text:style-name="P23"><text:span text:style-name="T25">I dati personali sono raccolti dal Servizio</text:span><text:span text:style-name="T26"> Demografico e Commercio associato </text:span><text:span text:style-name="T25">/Ufficio </text:span><text:span text:style-name="T26">Anagrafe</text:span><text:span text:style-name="T25"> esclusivamente per lo svolgimento dell'attività di competenza e per lo svolgimento di funzioni istituzionali.</text:span></text:p>
        <text:p text:style-name="P14"><text:span text:style-name="T6">Sono trattati </text:span><text:span text:style-name="T27">dati personali e/o le seguenti categorie particolari di dati personali:</text:span><text:span text:style-name="T25"> <text:s/></text:span><text:span text:style-name="T6">Dati personali ordinari</text:span></text:p>
        <text:p text:style-name="P18"><text:span text:style-name="T16">Titolare del trattamento</text:span><text:span text:style-name="T37"> è </text:span><text:span text:style-name="T38">il Comune di Caldonazzo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39">ufficio.segreteria</text:span></text:a><text:a xlink:type="simple" xlink:href="mailto:ufficio.segreteria@comune.caldonazzo.tn.it" text:style-name="Internet_20_link" text:visited-style-name="Visited_20_Internet_20_Link">@comune.cal</text:a><text:a xlink:type="simple" xlink:href="mailto:ufficio.segreteria@comune.caldonazzo.tn.it" text:style-name="Internet_20_link" text:visited-style-name="Visited_20_Internet_20_Link"><text:span text:style-name="T49">donazzo</text:span></text:a><text:a xlink:type="simple" xlink:href="mailto:ufficio.segreteria@comune.caldonazzo.tn.it" text:style-name="Internet_20_link" text:visited-style-name="Visited_20_Internet_20_Link">.tn.i</text:a><text:a xlink:type="simple" xlink:href="mailto:ufficio.segreteria@comune.caldonazzo.tn.it" text:style-name="Internet_20_link" text:visited-style-name="Visited_20_Internet_20_Link"><text:span text:style-name="T49">t</text:span></text:a><text:span text:style-name="T49"> </text:span><text:span text:style-name="T38"><text:s/>– sito internet </text:span><text:a xlink:type="simple" xlink:href="http://www.comune.caldonazzo.tn.it/" text:style-name="Internet_20_link" text:visited-style-name="Visited_20_Internet_20_Link">www.comune.cal</text:a><text:a xlink:type="simple" xlink:href="http://www.comune.caldonazzo.tn.it/" text:style-name="Internet_20_link" text:visited-style-name="Visited_20_Internet_20_Link"><text:span text:style-name="T49">donazzo</text:span></text:a><text:a xlink:type="simple" xlink:href="http://www.comune.caldonazzo.tn.it/" text:style-name="Internet_20_link" text:visited-style-name="Visited_20_Internet_20_Link">.tn.i</text:a><text:a xlink:type="simple" xlink:href="http://www.comune.caldonazzo.tn.it/" text:style-name="Internet_20_link" text:visited-style-name="Visited_20_Internet_20_Link"><text:span text:style-name="T49">t</text:span></text:a><text:span text:style-name="T49"> </text:span><text:span text:style-name="T38"><text:s/>).</text:span></text:p>
        <text:p text:style-name="P18"><text:span text:style-name="T16">Responsabile della Protezione dei Dati</text:span><text:span text:style-name="T37"> è il Consorzio dei Comuni Trentini, con sede a Trento in via Torre Verde 23 (e-mail </text:span><text:span text:style-name="Internet_20_link"><text:span text:style-name="T40">servizioRPD@comunitrentini.it</text:span></text:span><text:span text:style-name="T37">, sito internet </text:span><text:span text:style-name="Internet_20_link"><text:span text:style-name="T40">www.comunitrentini.it</text:span></text:span><text:span text:style-name="T37"> ).</text:span></text:p>
        <text:p text:style-name="P21"><text:span text:style-name="T13">Fonte </text:span><text:span text:style-name="T27">dei dati personali e modalità del trattamento </text:span><text:span text:style-name="T25">sono stati raccolti presso l’interessato (lei medesimo) </text:span></text:p>
        <text:p text:style-name="P22"><text:span text:style-name="T16">Finalit</text:span><text:span text:style-name="T45">à del trattamento dei dati e base giuridica </text:span><text:span text:style-name="T41">I dati personali vengono raccolti e trattati per le seguenti finalità: “</text:span><text:span text:style-name="T44">procura pubblicazione di matrimonio</text:span><text:span text:style-name="T42">”.</text:span><text:span text:style-name="T17"> </text:span><text:span text:style-name="T18"><text:s/>la base giuridica: <text:s/></text:span><text:span text:style-name="T20">art. </text:span><text:span text:style-name="T22">96</text:span><text:span text:style-name="T21"> </text:span><text:span text:style-name="T22">c</text:span><text:span text:style-name="T20">od. civ. </text:span><text:span text:style-name="T22">e art. 50 d.P.R. 396/2000</text:span><text:span text:style-name="T19">;</text:span><text:span text:style-name="T18"> consiste nell’esecuzione <text:s/>di un compito o di una funzione di interesse pubblico.</text:span></text:p>
        <text:p text:style-name="P21"><text:span text:style-name="T13">Modalit</text:span><text:span text:style-name="T27">à del trattamento </text:span><text:span text:style-name="T25">I dati vengono trattati con sistemi informatici e/o manuali attraverso procedure adeguate a garantire la sicurezza e la riservatezza degli stessi.</text:span></text:p>
        <text:p text:style-name="P21"><text:span text:style-name="T13">I dati possono essere comunicati </text:span><text:span text:style-name="T25">ad altri soggetti, pubblici o privati <text:s/>che per legge o regolamento sono tenuti a conoscerli o possono conoscerli. </text:span><text:span text:style-name="T7">I dati non sono oggetto di diffusione </text:span><text:span text:style-name="T8">né</text:span><text:span text:style-name="T7"> di trasferimento all'estero.</text:span></text:p>
        <text:p text:style-name="P19"><text:span text:style-name="T14">I dati possono essere conosciuti </text:span><text:span text:style-name="T11">dagli incaricati del Servizio/Uf</text:span><text:span text:style-name="T12">ficio di Stato Civile</text:span><text:span text:style-name="T11">:</text:span></text:p>
        <text:p text:style-name="P20"><text:span text:style-name="T14">I dati sono conservati</text:span><text:span text:style-name="T25"> per il periodo strettamente necessario all’esecuzione del compito o della funzione di interesse pubblico e comunque a termini di legge.</text:span></text:p>
        <text:p text:style-name="P21"><text:span text:style-name="T14">Il conferimento dei dati</text:span><text:span text:style-name="T27"> ha natura</text:span><text:span text:style-name="T9"> obbligatoria per la gestione del procedimento sopracitato. Non fornire i dati comporta non osservare obblighi di legge e/o impedire che il Comune di </text:span><text:span text:style-name="T10">Caldonazzo</text:span><text:span text:style-name="T9"> possa adempiere a quanto richiesto in relazione alla tipologia di procedimento;</text:span></text:p>
        <text:list xml:id="list2399221060" text:style-name="L1">
          <text:list-header>
            <text:p text:style-name="P27">I diritti dell'interessato sono:</text:p>
          </text:list-header>
          <text:list-item>
            <text:p text:style-name="P39">richiedere la conferma dell'esistenza o meno dei dati che lo riguardano;</text:p>
          </text:list-item>
          <text:list-item>
            <text:p text:style-name="P40">ottenere la loro comunicazione in forma intelligibile;</text:p>
          </text:list-item>
          <text:list-item>
            <text:p text:style-name="P40">richiedere di conoscere le finalità e modalità del trattamento;</text:p>
          </text:list-item>
          <text:list-item>
            <text:p text:style-name="P39">ottenere la rettifica, la cancellazione, la limitazione o la trasformazione in forma anonima <text:span text:style-name="T46">o </text:span>il blocco dei dati trattati in violazione di legge;</text:p>
          </text:list-item>
          <text:list-item>
            <text:p text:style-name="P40">richiedere la portabilità dei dati;</text:p>
          </text:list-item>
          <text:list-item>
            <text:p text:style-name="P40">aggiornare, correggere o integrare i dati che lo riguardano;</text:p>
          </text:list-item>
          <text:list-item>
            <text:p text:style-name="P40">opporsi, per motivi legittimi, al trattamento dei dati;</text:p>
          </text:list-item>
          <text:list-item>
            <text:p text:style-name="P41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4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2" svg:font-family="Arial" style:font-adornments="Normale" style:font-family-generic="swiss"/>
    <style:font-face style:name="Helvetica" svg:font-family="Helvetica" style:font-family-generic="swiss"/>
    <style:font-face style:name="Times New Roman2" svg:font-family="'Times New Roman'" style:font-family-generic="swiss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3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2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1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84ed21"/>
    </style:style>
    <style:style style:name="MT2" style:family="text">
      <style:text-properties officeooo:rsid="00a8b84d"/>
    </style:style>
    <style:style style:name="MT3" style:family="text">
      <style:text-properties officeooo:rsid="00bafaa4"/>
    </style:style>
    <style:style style:name="MT4" style:family="text">
      <style:text-properties officeooo:rsid="008a75cf"/>
    </style:style>
    <style:style style:name="MT5" style:family="text">
      <style:text-properties officeooo:rsid="00b42f9a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3</text:span><text:span text:style-name="MT2">1</text:span><text:span text:style-name="MT3">1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<text:span text:style-name="MT4">3</text:span><text:span text:style-name="MT5">1</text:span><text:span text:style-name="MT3">1</text:span>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8H8M41S</meta:editing-duration>
    <meta:editing-cycles>97</meta:editing-cycles>
    <meta:generator>LibreOffice/6.4.3.2$Windows_X86_64 LibreOffice_project/747b5d0ebf89f41c860ec2a39efd7cb15b54f2d8</meta:generator>
    <dc:date>2023-04-25T15:31:27.737000000</dc:date>
    <meta:document-statistic meta:table-count="2" meta:image-count="0" meta:object-count="0" meta:page-count="3" meta:paragraph-count="55" meta:word-count="683" meta:character-count="4807" meta:non-whitespace-character-count="4132"/>
  </office:meta>
</office:document-meta>
</file>