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4" svg:font-family="Arial" style:font-family-generic="roman"/>
    <style:font-face style:name="Liberation Serif1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" style:font-adornments="Corsivo" style:font-family-generic="roman"/>
    <style:font-face style:name="Arial" svg:font-family="Arial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4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 fo:background-color="transparent">
        <style:background-image/>
      </style:table-properties>
    </style:style>
    <style:style style:name="Tabella1.A" style:family="table-column">
      <style:table-column-properties style:column-width="19.001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aa1a58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1245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rsid="006fc634" officeooo:paragraph-rsid="007b8c2e" style:font-size-asian="10pt" style:font-size-complex="10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18pt" fo:font-style="normal" fo:font-weight="bold" officeooo:rsid="009022f6" officeooo:paragraph-rsid="009022f6" style:font-name-asian="Courier New" style:font-size-asian="18pt" style:font-style-asian="normal" style:font-weight-asian="bold" style:font-name-complex="Arial2" style:font-size-complex="18pt" style:font-style-complex="normal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fo:padding="0.199cm" fo:border="0.99pt solid #800000" style:shadow="#800000 0.176cm 0.176cm"/>
      <style:text-properties style:font-name="Times New Roman1" fo:font-size="11pt" officeooo:paragraph-rsid="0094f5f9" style:font-size-asian="11pt" style:font-name-complex="Arial2" style:font-size-complex="11pt" fo:hyphenate="tru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fo:padding="0.199cm" fo:border="0.99pt solid #800000" style:shadow="#800000 0.176cm 0.176cm"/>
      <style:text-properties style:font-name="Times New Roman1" fo:font-size="11pt" officeooo:paragraph-rsid="00985673" style:font-size-asian="11pt" style:font-name-complex="Arial2" style:font-size-complex="11pt" fo:hyphenate="tru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fo:padding="0.199cm" fo:border="none">
        <style:tab-stops/>
      </style:paragraph-properties>
      <style:text-properties style:font-name="Times New Roman1" fo:font-size="11pt" officeooo:rsid="00985673" officeooo:paragraph-rsid="00985673" style:font-size-asian="11pt" style:font-name-complex="Arial2" style:font-size-complex="11pt" fo:hyphenate="tru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fo:padding="0.199cm" fo:border="none" style:shadow="none">
        <style:tab-stops/>
      </style:paragraph-properties>
      <style:text-properties style:font-name="Times New Roman1" fo:font-size="11pt" officeooo:rsid="00985673" officeooo:paragraph-rsid="00985673" style:font-name-asian="Arial" style:font-size-asian="11pt" style:font-name-complex="Arial2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1pt" officeooo:paragraph-rsid="0094f5f9" style:font-size-asian="11pt" style:font-name-complex="Arial2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1pt" officeooo:paragraph-rsid="00985673" style:font-size-asian="11pt" style:font-name-complex="Arial2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1pt" officeooo:rsid="0094f5f9" officeooo:paragraph-rsid="0094f5f9" style:font-size-asian="11pt" style:font-name-complex="Arial2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1pt" officeooo:rsid="009a2d68" officeooo:paragraph-rsid="009a2d68" style:font-size-asian="11pt" style:font-name-complex="Arial2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1pt" fo:font-style="normal" officeooo:paragraph-rsid="00985673" style:font-name-asian="Arial" style:font-size-asian="11pt" style:font-style-asian="normal" style:font-name-complex="Arial2" style:font-size-complex="11pt" style:font-style-complex="normal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2pt" officeooo:rsid="0094f5f9" officeooo:paragraph-rsid="0094f5f9" style:font-size-asian="12pt" style:font-name-complex="Arial2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2pt" officeooo:paragraph-rsid="0094f5f9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officeooo:paragraph-rsid="0094f5f9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fo:padding="0.199cm" fo:border="none">
        <style:tab-stops/>
      </style:paragraph-properties>
      <style:text-properties style:font-name="Times New Roman1" fo:font-size="11pt" officeooo:rsid="00985673" officeooo:paragraph-rsid="00985673" style:font-size-asian="11pt" style:font-name-complex="Arial2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fo:padding="0.199cm" fo:border="none" style:shadow="none">
        <style:tab-stops/>
      </style:paragraph-properties>
      <style:text-properties style:font-name="Times New Roman1" fo:font-size="11pt" officeooo:rsid="00985673" officeooo:paragraph-rsid="00985673" style:font-name-asian="Arial" style:font-size-asian="11pt" style:font-name-complex="Arial2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fo:padding="0.199cm" fo:border="none" style:shadow="none">
        <style:tab-stops/>
      </style:paragraph-properties>
      <style:text-properties style:font-name="Times New Roman1" fo:font-size="11pt" officeooo:rsid="00985673" officeooo:paragraph-rsid="00985673" style:font-name-asian="Arial" style:font-size-asian="11pt" style:font-name-complex="Arial2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8607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line-height="150%" fo:text-align="end" style:justify-single-word="false"/>
      <style:text-properties style:font-name="Times New Roman1" fo:font-size="11pt" officeooo:paragraph-rsid="008cc256" style:font-size-asian="11pt" style:font-name-complex="Arial2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8cc256" style:font-size-asian="11pt" style:font-name-complex="Arial2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985673" style:font-size-asian="11pt" style:font-name-complex="Arial2" style:font-size-complex="11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1" fo:font-size="11pt" officeooo:paragraph-rsid="009beebf" style:font-size-asian="11pt" style:font-name-complex="Arial2" style:font-size-complex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1" fo:font-size="11pt" officeooo:rsid="0093b663" officeooo:paragraph-rsid="0093b663" style:font-size-asian="11pt" style:font-name-complex="Arial2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1" fo:font-size="11pt" officeooo:rsid="0093b663" officeooo:paragraph-rsid="0093b663" style:font-size-asian="11pt" style:font-name-complex="Arial2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8cc256" fo:background-color="transparent" style:font-size-asian="11pt" style:font-name-complex="Arial2" style:font-size-complex="11pt"/>
    </style:style>
    <style:style style:name="P34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1pt" officeooo:paragraph-rsid="0084ed21" fo:background-color="transparent" style:font-size-asian="11pt" style:font-name-complex="Arial2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3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Times New Roman1" officeooo:rsid="00920601" officeooo:paragraph-rsid="00181245"/>
    </style:style>
    <style:style style:name="P38" style:family="paragraph" style:parent-style-name="Standard">
      <style:paragraph-properties fo:margin-top="0cm" fo:margin-bottom="0.011cm" loext:contextual-spacing="false" fo:line-height="100%" fo:text-align="center" style:justify-single-word="false"/>
      <style:text-properties style:font-name="Times New Roman1" fo:font-size="11pt" fo:font-weight="bold" officeooo:rsid="0093b663" officeooo:paragraph-rsid="0093b663" style:font-name-asian="Arial Unicode MS" style:font-size-asian="11pt" style:font-weight-asian="bold" style:font-name-complex="Arial2" style:font-size-complex="11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0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860745" style:font-size-asian="9pt" style:font-style-asian="normal" style:font-weight-asian="normal" style:font-name-complex="Arial4" style:font-size-complex="9pt"/>
    </style:style>
    <style:style style:name="P41" style:family="paragraph" style:parent-style-name="OmniPage_20__23_1">
      <style:paragraph-properties fo:text-align="justify" style:justify-single-word="false"/>
      <style:text-properties officeooo:paragraph-rsid="00860745"/>
    </style:style>
    <style:style style:name="P42" style:family="paragraph" style:parent-style-name="OmniPage_20__23_1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43" style:family="paragraph" style:parent-style-name="OmniPage_20__23_1">
      <style:paragraph-properties fo:text-align="justify" style:justify-single-word="false"/>
      <style:text-properties style:font-name="Helvetica" fo:font-size="9pt" officeooo:paragraph-rsid="00860745" fo:background-color="transparent" style:font-size-asian="9pt" style:font-size-complex="9pt"/>
    </style:style>
    <style:style style:name="P44" style:family="paragraph" style:parent-style-name="OmniPage_20__23_2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45" style:family="paragraph" style:parent-style-name="OmniPage_20__23_2">
      <style:paragraph-properties fo:text-align="justify" style:justify-single-word="false"/>
      <style:text-properties officeooo:paragraph-rsid="00860745"/>
    </style:style>
    <style:style style:name="P46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officeooo:paragraph-rsid="00860745" style:font-size-asian="9pt" style:font-size-complex="9pt"/>
    </style:style>
    <style:style style:name="P47" style:family="paragraph" style:parent-style-name="Standard">
      <style:paragraph-properties fo:margin-left="0.018cm" fo:margin-right="0cm" fo:line-height="200%" fo:text-indent="0cm" style:auto-text-indent="false" fo:padding="0.199cm" fo:border="1.5pt solid #800000">
        <style:tab-stops/>
      </style:paragraph-properties>
      <style:text-properties style:font-name="Times New Roman1" fo:font-size="11pt" officeooo:paragraph-rsid="008cc256" style:font-size-asian="11pt" style:font-name-complex="Arial2" style:font-size-complex="11pt"/>
    </style:style>
    <style:style style:name="P48" style:family="paragraph" style:parent-style-name="Standard">
      <style:paragraph-properties fo:margin-left="0.018cm" fo:margin-right="0cm" fo:line-height="200%" fo:text-indent="0cm" style:auto-text-indent="false" fo:padding="0.199cm" fo:border="1.5pt solid #800000">
        <style:tab-stops/>
      </style:paragraph-properties>
      <style:text-properties style:font-name="Times New Roman1" fo:font-size="11pt" officeooo:rsid="00974e76" officeooo:paragraph-rsid="00974e76" style:font-size-asian="11pt" style:font-name-complex="Arial2" style:font-size-complex="11pt"/>
    </style:style>
    <style:style style:name="P49" style:family="paragraph" style:parent-style-name="Standard">
      <style:paragraph-properties fo:margin-left="0.018cm" fo:margin-right="0cm" fo:line-height="200%" fo:text-indent="0cm" style:auto-text-indent="false" fo:padding="0.199cm" fo:border="1.5pt solid #800000">
        <style:tab-stops/>
      </style:paragraph-properties>
      <style:text-properties officeooo:paragraph-rsid="00974e76"/>
    </style:style>
    <style:style style:name="P50" style:family="paragraph" style:parent-style-name="Footer">
      <style:paragraph-properties fo:line-height="100%" fo:text-align="justify" style:justify-single-word="false"/>
      <style:text-properties style:text-position="0% 100%" style:font-name="Times New Roman1" fo:font-size="11pt" officeooo:paragraph-rsid="0084ed21" fo:background-color="transparent" style:font-size-asian="11pt" style:font-name-complex="Arial2" style:font-size-complex="11pt"/>
    </style:style>
    <style:style style:name="P51" style:family="paragraph" style:parent-style-name="Footer">
      <style:paragraph-properties fo:line-height="100%" fo:text-align="justify" style:justify-single-word="false"/>
      <style:text-properties style:text-position="0% 100%" style:font-name="Times New Roman1" fo:font-size="9pt" officeooo:paragraph-rsid="0084ed21" fo:background-color="transparent" style:font-size-asian="9pt" style:font-name-complex="Arial2" style:font-size-complex="9pt"/>
    </style:style>
    <style:style style:name="P5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fo:font-weight="bold" officeooo:paragraph-rsid="006fc634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1pt" officeooo:paragraph-rsid="00920601" style:font-size-asian="11pt" style:font-name-complex="Arial2" style:font-size-complex="11pt"/>
    </style:style>
    <style:style style:name="P54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1pt" officeooo:rsid="0093b663" officeooo:paragraph-rsid="0093b663" style:font-size-asian="11pt" style:font-name-complex="Arial2" style:font-size-complex="11pt"/>
    </style:style>
    <style:style style:name="P55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1pt" officeooo:rsid="0094f5f9" officeooo:paragraph-rsid="0094f5f9" style:font-size-asian="11pt" style:font-name-complex="Arial2" style:font-size-complex="11pt"/>
    </style:style>
    <style:style style:name="P56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1pt" officeooo:rsid="009a2d68" officeooo:paragraph-rsid="009a2d68" style:font-size-asian="11pt" style:font-name-complex="Arial2" style:font-size-complex="11pt"/>
    </style:style>
    <style:style style:name="P57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2pt" officeooo:rsid="0094f5f9" officeooo:paragraph-rsid="0094f5f9" style:font-size-asian="12pt" style:font-name-complex="Arial2" style:font-size-complex="12pt"/>
    </style:style>
    <style:style style:name="P58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2pt" officeooo:paragraph-rsid="0094f5f9" style:font-size-asian="12pt" style:font-size-complex="12pt"/>
    </style:style>
    <style:style style:name="P59" style:family="paragraph" style:parent-style-name="Standard">
      <style:paragraph-properties fo:line-height="150%" fo:padding="0.199cm" fo:border="0.99pt solid #800000" style:shadow="#800000 0.176cm 0.176cm"/>
      <style:text-properties officeooo:paragraph-rsid="0094f5f9"/>
    </style:style>
    <style:style style:name="P60" style:family="paragraph" style:parent-style-name="Standard">
      <style:paragraph-properties fo:margin-left="0.265cm" fo:margin-right="0cm" fo:line-height="150%" fo:text-align="start" style:justify-single-word="false" fo:text-indent="-0.247cm" style:auto-text-indent="false" fo:padding="0.199cm" fo:border="1.5pt solid #800000">
        <style:tab-stops/>
      </style:paragraph-properties>
      <style:text-properties style:font-name="Times New Roman1" fo:font-size="11pt" officeooo:paragraph-rsid="008cc256" style:font-name-asian="Arial" style:font-size-asian="11pt" style:font-name-complex="Arial" style:font-size-complex="11pt"/>
    </style:style>
    <style:style style:name="P61" style:family="paragraph" style:parent-style-name="Standard">
      <style:paragraph-properties fo:margin-left="0.265cm" fo:margin-right="0cm" fo:line-height="150%" fo:text-align="start" style:justify-single-word="false" fo:text-indent="-0.247cm" style:auto-text-indent="false" fo:padding="0.199cm" fo:border="1.5pt solid #800000">
        <style:tab-stops/>
      </style:paragraph-properties>
      <style:text-properties style:font-name="Times New Roman1" fo:font-size="11pt" officeooo:paragraph-rsid="00985673" style:font-name-asian="Arial" style:font-size-asian="11pt" style:font-name-complex="Arial" style:font-size-complex="11pt"/>
    </style:style>
    <style:style style:name="P62" style:family="paragraph" style:parent-style-name="Standard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 fo:padding="0.199cm" fo:border="0.06pt solid #000000" style:shadow="#800000 0.176cm 0.176cm" style:writing-mode="lr-tb"/>
      <style:text-properties style:font-name="Times New Roman1" fo:font-size="11pt" officeooo:paragraph-rsid="008cc256" fo:background-color="transparent" style:font-size-asian="11pt" style:font-name-complex="Arial2" style:font-size-complex="11pt"/>
    </style:style>
    <style:style style:name="P63" style:family="paragraph" style:parent-style-name="Standard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 fo:padding="0.199cm" fo:border="0.06pt solid #000000" style:shadow="#800000 0.176cm 0.176cm" style:writing-mode="lr-tb"/>
      <style:text-properties style:font-name="Times New Roman1" fo:font-size="10pt" officeooo:paragraph-rsid="009beebf" fo:background-color="transparent" style:font-size-asian="10pt" style:font-name-complex="Arial2" style:font-size-complex="10pt"/>
    </style:style>
    <style:style style:name="P64" style:family="paragraph" style:parent-style-name="Standard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 fo:padding="0.199cm" fo:border="0.06pt solid #000000" style:shadow="#800000 0.176cm 0.176cm" style:writing-mode="lr-tb"/>
      <style:text-properties style:font-name="Times New Roman1" fo:font-size="10pt" officeooo:paragraph-rsid="00a1f133" fo:background-color="transparent" style:font-size-asian="10pt" style:font-name-complex="Arial2" style:font-size-complex="10pt"/>
    </style:style>
    <style:style style:name="P6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officeooo:paragraph-rsid="0084ed21"/>
    </style:style>
    <style:style style:name="P6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860745" style:font-size-asian="9pt" style:font-weight-asian="bold" style:font-size-complex="9pt" style:font-weight-complex="bold"/>
    </style:style>
    <style:style style:name="P67" style:family="paragraph" style:parent-style-name="Standard">
      <style:paragraph-properties fo:line-height="100%" fo:text-align="center" style:justify-single-word="false"/>
      <style:text-properties style:font-name="Times New Roman1" fo:font-size="11pt" officeooo:rsid="00974e76" officeooo:paragraph-rsid="00974e76" style:font-size-asian="11pt" style:font-name-complex="Arial2" style:font-size-complex="11pt"/>
    </style:style>
    <style:style style:name="P68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6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7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71" style:family="paragraph">
      <style:paragraph-properties fo:text-align="start"/>
      <style:text-properties style:font-name="Times New Roman2" fo:font-size="12pt" fo:font-style="normal"/>
    </style:style>
    <style:style style:name="P72" style:family="paragraph">
      <style:paragraph-properties fo:text-align="start"/>
      <style:text-properties style:font-name="Times New Roman2" fo:font-size="10pt" fo:font-style="normal"/>
    </style:style>
    <style:style style:name="P73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74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75" style:family="paragraph">
      <style:paragraph-properties fo:text-align="start"/>
      <style:text-properties style:font-name="Arial3" fo:font-size="10pt"/>
    </style:style>
    <style:style style:name="P76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9" style:family="paragraph">
      <style:paragraph-properties fo:text-align="center"/>
    </style:style>
    <style:style style:name="T1" style:family="text">
      <style:text-properties officeooo:rsid="0084ed21"/>
    </style:style>
    <style:style style:name="T2" style:family="text">
      <style:text-properties officeooo:rsid="00a8b84d"/>
    </style:style>
    <style:style style:name="T3" style:family="text">
      <style:text-properties officeooo:rsid="008a75cf"/>
    </style:style>
    <style:style style:name="T4" style:family="text">
      <style:text-properties fo:color="#000000" fo:language="it" fo:country="IT" fo:font-style="normal" fo:font-weight="normal" officeooo:rsid="002f99f0" style:font-style-asian="normal" style:font-weight-asian="normal" style:font-name-complex="Arial4"/>
    </style:style>
    <style:style style:name="T5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4" style:language-complex="ar" style:country-complex="SA"/>
    </style:style>
    <style:style style:name="T6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4" style:language-complex="ar" style:country-complex="SA"/>
    </style:style>
    <style:style style:name="T7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4" style:language-complex="ar" style:country-complex="SA" style:font-weight-complex="bold"/>
    </style:style>
    <style:style style:name="T8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4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4" style:font-weight-complex="bold"/>
    </style:style>
    <style:style style:name="T10" style:family="text">
      <style:text-properties fo:color="#000000" fo:language="it" fo:country="IT" fo:font-style="normal" fo:font-weight="normal" officeooo:rsid="00860745" style:font-name-asian="Arial Unicode MS" style:font-style-asian="normal" style:font-weight-asian="normal" style:font-name-complex="Arial4" style:font-weight-complex="bold"/>
    </style:style>
    <style:style style:name="T11" style:family="text">
      <style:text-properties fo:color="#000000" fo:language="it" fo:country="IT" fo:font-style="normal" fo:font-weight="bold" style:font-style-asian="normal" style:font-weight-asian="bold" style:font-name-complex="Arial4"/>
    </style:style>
    <style:style style:name="T12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3" style:family="text">
      <style:text-properties fo:color="#000000" style:font-name-complex="Times New Roman3"/>
    </style:style>
    <style:style style:name="T14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4" style:font-size-complex="9pt"/>
    </style:style>
    <style:style style:name="T15" style:family="text">
      <style:text-properties fo:color="#000000" style:font-name="Helvetica" fo:font-size="9pt" fo:language="it" fo:country="IT" fo:font-style="normal" fo:font-weight="normal" officeooo:rsid="004d45c2" style:font-size-asian="9pt" style:language-asian="zh" style:country-asian="CN" style:font-style-asian="normal" style:font-weight-asian="normal" style:font-name-complex="Arial4" style:font-size-complex="9pt" style:language-complex="ar" style:country-complex="SA"/>
    </style:style>
    <style:style style:name="T16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4" style:font-size-complex="9pt" style:language-complex="ar" style:country-complex="SA"/>
    </style:style>
    <style:style style:name="T17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4" style:font-size-complex="9pt" style:language-complex="ar" style:country-complex="SA" style:font-weight-complex="bold"/>
    </style:style>
    <style:style style:name="T18" style:family="text">
      <style:text-properties fo:color="#000000" style:font-name="Helvetica" fo:font-size="9pt" fo:language="it" fo:country="IT" fo:font-style="normal" fo:font-weight="normal" officeooo:rsid="00985673" style:font-size-asian="9pt" style:language-asian="zh" style:country-asian="CN" style:font-style-asian="normal" style:font-weight-asian="normal" style:font-name-complex="Arial4" style:font-size-complex="9pt" style:language-complex="ar" style:country-complex="SA"/>
    </style:style>
    <style:style style:name="T19" style:family="text">
      <style:text-properties style:font-name="TimesNewRomanPS-BoldMT" fo:font-size="11pt" style:letter-kerning="true" style:font-size-asian="11pt"/>
    </style:style>
    <style:style style:name="T20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1" style:family="text">
      <style:text-properties fo:language="it" fo:country="IT" style:font-name-complex="Arial4"/>
    </style:style>
    <style:style style:name="T22" style:family="text">
      <style:text-properties fo:language="it" fo:country="IT" officeooo:rsid="003cce80" style:font-name-complex="Arial4"/>
    </style:style>
    <style:style style:name="T23" style:family="text">
      <style:text-properties fo:language="it" fo:country="IT" fo:font-weight="bold" style:font-weight-asian="bold" style:font-name-complex="Arial4"/>
    </style:style>
    <style:style style:name="T24" style:family="text">
      <style:text-properties fo:font-variant="normal" fo:text-transform="none" fo:color="#333333" style:font-name="Titillium web" fo:font-size="11.25pt" fo:letter-spacing="normal" fo:font-style="normal" fo:font-weight="normal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T25" style:family="text">
      <style:text-properties fo:font-variant="normal" fo:text-transform="none" fo:color="#333333" style:font-name="Titillium web" fo:font-size="11.25pt" fo:letter-spacing="normal" fo:font-style="normal" fo:font-weight="normal" officeooo:rsid="009022f6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T26" style:family="text">
      <style:text-properties fo:font-weight="normal" style:font-name-asian="Arial Unicode MS" style:font-weight-asian="normal" style:font-weight-complex="normal"/>
    </style:style>
    <style:style style:name="T27" style:family="text">
      <style:text-properties fo:font-weight="normal" officeooo:rsid="0084ed21" style:font-name-asian="Arial Unicode MS" style:font-weight-asian="normal" style:font-weight-complex="normal"/>
    </style:style>
    <style:style style:name="T28" style:family="text">
      <style:text-properties fo:font-weight="normal" style:font-name-asian="Arial Unicode MS" style:font-weight-asian="normal" style:font-name-complex="Mangal" style:font-weight-complex="normal"/>
    </style:style>
    <style:style style:name="T29" style:family="text">
      <style:text-properties fo:font-weight="normal" officeooo:rsid="0094f5f9" style:font-name-asian="Arial Unicode MS" style:font-weight-asian="normal" style:font-name-complex="Mangal" style:font-weight-complex="normal"/>
    </style:style>
    <style:style style:name="T30" style:family="text">
      <style:text-properties fo:font-weight="normal" officeooo:rsid="0094f5f9" style:font-name-asian="Arial Unicode MS" style:font-weight-asian="normal" style:font-name-complex="Arial2" style:font-weight-complex="normal"/>
    </style:style>
    <style:style style:name="T31" style:family="text">
      <style:text-properties fo:font-weight="normal" officeooo:rsid="0084ed21" style:font-name-asian="Arial Unicode MS" style:font-weight-asian="normal" style:font-name-complex="Arial2" style:font-weight-complex="normal"/>
    </style:style>
    <style:style style:name="T32" style:family="text">
      <style:text-properties style:font-name="Times New Roman1" style:font-name-asian="SimSun" style:font-name-complex="Mangal"/>
    </style:style>
    <style:style style:name="T33" style:family="text">
      <style:text-properties style:font-name="Times New Roman1" fo:font-size="11pt" style:font-size-asian="11pt" style:font-name-complex="Arial2" style:font-size-complex="11pt"/>
    </style:style>
    <style:style style:name="T34" style:family="text">
      <style:text-properties style:font-name="Times New Roman1" fo:font-size="11pt" officeooo:rsid="0093b663" style:font-size-asian="11pt" style:font-name-complex="Arial2" style:font-size-complex="11pt"/>
    </style:style>
    <style:style style:name="T35" style:family="text">
      <style:text-properties style:font-name="Times New Roman1" fo:font-size="11pt" officeooo:rsid="0094f5f9" style:font-size-asian="11pt" style:font-name-complex="Arial2" style:font-size-complex="11pt"/>
    </style:style>
    <style:style style:name="T36" style:family="text">
      <style:text-properties style:font-name="Times New Roman1" fo:font-size="11pt" officeooo:rsid="00961549" style:font-size-asian="11pt" style:font-name-complex="Arial2" style:font-size-complex="11pt"/>
    </style:style>
    <style:style style:name="T37" style:family="text">
      <style:text-properties style:font-name="Times New Roman1" fo:font-size="11pt" officeooo:rsid="00974e76" style:font-size-asian="11pt" style:font-name-complex="Arial2" style:font-size-complex="11pt"/>
    </style:style>
    <style:style style:name="T38" style:family="text">
      <style:text-properties style:font-name="Times New Roman1" fo:font-size="11pt" fo:font-weight="normal" officeooo:rsid="0094f5f9" style:font-size-asian="11pt" style:font-weight-asian="normal" style:font-name-complex="Arial2" style:font-size-complex="11pt" style:font-weight-complex="normal"/>
    </style:style>
    <style:style style:name="T39" style:family="text">
      <style:text-properties style:font-name="Times New Roman1" fo:font-size="11pt" fo:font-weight="normal" officeooo:rsid="00961549" style:font-size-asian="11pt" style:font-weight-asian="normal" style:font-name-complex="Arial2" style:font-size-complex="11pt" style:font-weight-complex="normal"/>
    </style:style>
    <style:style style:name="T40" style:family="text">
      <style:text-properties style:font-name="Times New Roman1" fo:font-size="11pt" fo:font-weight="bold" officeooo:rsid="0094f5f9" style:font-size-asian="11pt" style:font-weight-asian="bold" style:font-name-complex="Arial2" style:font-size-complex="11pt" style:font-weight-complex="bold"/>
    </style:style>
    <style:style style:name="T41" style:family="text">
      <style:text-properties style:font-name="Times New Roman1" fo:font-size="12pt" fo:font-weight="normal" officeooo:rsid="0094f5f9" style:font-name-asian="Arial Unicode MS" style:font-size-asian="12pt" style:font-weight-asian="normal" style:font-name-complex="Arial2" style:font-size-complex="12pt" style:font-weight-complex="normal"/>
    </style:style>
    <style:style style:name="T42" style:family="text">
      <style:text-properties style:font-name="Times New Roman1" fo:font-size="12pt" fo:font-weight="normal" officeooo:rsid="0084ed21" style:font-name-asian="Arial Unicode MS" style:font-size-asian="12pt" style:font-weight-asian="normal" style:font-name-complex="Arial2" style:font-size-complex="12pt" style:font-weight-complex="normal"/>
    </style:style>
    <style:style style:name="T43" style:family="text">
      <style:text-properties style:font-name="Times New Roman1" fo:font-size="12pt" fo:font-weight="normal" officeooo:rsid="0094f5f9" style:font-name-asian="Arial Unicode MS" style:font-size-asian="12pt" style:font-weight-asian="normal" style:font-name-complex="Mangal" style:font-size-complex="12pt" style:font-weight-complex="normal"/>
    </style:style>
    <style:style style:name="T44" style:family="text">
      <style:text-properties style:font-name="Times New Roman1" fo:font-size="12pt" officeooo:rsid="0094f5f9" style:font-size-asian="12pt" style:font-name-complex="Arial2" style:font-size-complex="12pt"/>
    </style:style>
    <style:style style:name="T45" style:family="text">
      <style:text-properties style:font-name="Webdings" style:font-name-asian="Webdings" style:font-name-complex="Webdings"/>
    </style:style>
    <style:style style:name="T46" style:family="text">
      <style:text-properties officeooo:rsid="007e12ec"/>
    </style:style>
    <style:style style:name="T47" style:family="text">
      <style:text-properties style:font-name-asian="Arial"/>
    </style:style>
    <style:style style:name="T48" style:family="text">
      <style:text-properties officeooo:rsid="009a2d68" style:font-name-asian="Arial"/>
    </style:style>
    <style:style style:name="T49" style:family="text">
      <style:text-properties officeooo:rsid="00a1f133" style:font-name-asian="Arial"/>
    </style:style>
    <style:style style:name="T50" style:family="text">
      <style:text-properties officeooo:rsid="0094f5f9" style:font-name-complex="Arial2"/>
    </style:style>
    <style:style style:name="T51" style:family="text">
      <style:text-properties style:font-name="Helvetica" fo:font-size="9pt" fo:language="it" fo:country="IT" style:font-size-asian="9pt" style:font-size-complex="9pt"/>
    </style:style>
    <style:style style:name="T52" style:family="text">
      <style:text-properties style:font-name="Helvetica" fo:font-size="9pt" fo:language="it" fo:country="IT" officeooo:rsid="003bae96" style:font-size-asian="9pt" style:font-size-complex="9pt"/>
    </style:style>
    <style:style style:name="T53" style:family="text">
      <style:text-properties style:font-name="Helvetica" fo:font-size="9pt" fo:language="it" fo:country="IT" officeooo:rsid="0088c023" style:font-size-asian="9pt" style:font-size-complex="9pt"/>
    </style:style>
    <style:style style:name="T54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55" style:family="text">
      <style:text-properties style:font-name="Helvetica" fo:font-size="9pt" fo:language="it" fo:country="IT" style:font-size-asian="9pt" style:language-asian="zh" style:country-asian="CN" style:font-name-complex="Arial4" style:font-size-complex="9pt" style:language-complex="ar" style:country-complex="SA"/>
    </style:style>
    <style:style style:name="T56" style:family="text">
      <style:text-properties style:font-name="Helvetica" fo:font-size="9pt" fo:language="it" fo:country="IT" officeooo:rsid="005f9d97" style:font-size-asian="9pt" style:language-asian="zh" style:country-asian="CN" style:font-name-complex="Arial4" style:font-size-complex="9pt" style:language-complex="ar" style:country-complex="SA"/>
    </style:style>
    <style:style style:name="T57" style:family="text">
      <style:text-properties style:font-name="Helvetica" fo:font-size="9pt" fo:language="it" fo:country="IT" officeooo:rsid="00985673" style:font-size-asian="9pt" style:language-asian="zh" style:country-asian="CN" style:font-name-complex="Arial4" style:font-size-complex="9pt" style:language-complex="ar" style:country-complex="SA"/>
    </style:style>
    <style:style style:name="T58" style:family="text">
      <style:text-properties style:font-name="Helvetica" fo:font-size="9pt" fo:language="it" fo:country="IT" fo:font-weight="bold" style:font-size-asian="9pt" style:font-weight-asian="bold" style:font-name-complex="Arial4" style:font-size-complex="9pt"/>
    </style:style>
    <style:style style:name="T59" style:family="text">
      <style:text-properties officeooo:rsid="0037de5e"/>
    </style:style>
    <style:style style:name="T60" style:family="text">
      <style:text-properties officeooo:rsid="00860745"/>
    </style:style>
    <style:style style:name="T61" style:family="text">
      <style:text-properties officeooo:rsid="00870e24"/>
    </style:style>
    <style:style style:name="T62" style:family="text">
      <style:text-properties officeooo:rsid="0088c023"/>
    </style:style>
    <style:style style:name="T63" style:family="text">
      <style:text-properties officeooo:rsid="009250f1"/>
    </style:style>
    <style:style style:name="T64" style:family="text">
      <style:text-properties style:font-name="Arial2" fo:font-size="10pt" fo:font-weight="normal" style:font-name-asian="Arial Unicode MS" style:font-size-asian="10pt" style:font-weight-asian="normal" style:font-name-complex="Mangal" style:font-size-complex="10pt" style:font-weight-complex="normal"/>
    </style:style>
    <style:style style:name="T65" style:family="text">
      <style:text-properties style:font-name="Arial2" fo:font-size="18pt" fo:font-style="normal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66" style:family="text">
      <style:text-properties style:font-name="Arial2" fo:font-size="18pt" fo:font-style="normal" fo:font-weight="bold" officeooo:rsid="009022f6" style:font-size-asian="18pt" style:font-style-asian="normal" style:font-weight-asian="bold" style:font-name-complex="Arial2" style:font-size-complex="18pt" style:font-style-complex="normal" style:font-weight-complex="bold"/>
    </style:style>
    <style:style style:name="T67" style:family="text">
      <style:text-properties fo:font-size="10pt" officeooo:rsid="00985673" style:font-size-asian="10pt" style:font-size-complex="10pt"/>
    </style:style>
    <style:style style:name="T68" style:family="text">
      <style:text-properties officeooo:rsid="0094f5f9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officeooo:rsid="00985673"/>
    </style:style>
    <style:style style:name="T71" style:family="text">
      <style:text-properties officeooo:rsid="009a2d68"/>
    </style:style>
    <style:style style:name="T72" style:family="text">
      <style:text-properties officeooo:rsid="00a1f133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data-style-name="C121">
      <style:graphic-properties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year/>
      <number:text>/</number:text>
      <number:month number:style="long"/>
      <number:text>/</number:text>
      <number:day number:style="long"/>
    </number:date-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date form:name="40" form:control-implementation="ooo:com.sun.star.form.component.DateField" xml:id="control2" form:id="control2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5" form:id="control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6" form:id="control6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7" form:id="control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8" form:id="control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0" form:id="control10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33" form:control-implementation="ooo:com.sun.star.form.component.RadioButton" xml:id="control12" form:id="control12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8" form:id="control18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" form:control-implementation="ooo:com.sun.star.form.component.TextField" xml:id="control19" form:id="control1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0" form:id="control20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21" form:id="control21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22" form:id="control22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" form:control-implementation="ooo:com.sun.star.form.component.TextField" xml:id="control23" form:id="control2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24" form:id="control24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" form:control-implementation="ooo:com.sun.star.form.component.TextField" xml:id="control25" form:id="control2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26" form:id="control26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" form:control-implementation="ooo:com.sun.star.form.component.TextField" xml:id="control27" form:id="control2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8" form:id="control28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29" form:id="control29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30" form:id="control30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" form:control-implementation="ooo:com.sun.star.form.component.TextField" xml:id="control31" form:id="control31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32" form:id="control32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" form:control-implementation="ooo:com.sun.star.form.component.TextField" xml:id="control33" form:id="control3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4" form:id="control3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35" form:id="control3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6" form:id="control3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7" form:id="control37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38" form:id="control38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39" form:id="control39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40" form:id="control40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41" form:id="control4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42" form:id="control42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43" form:id="control4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46" form:id="control46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" form:control-implementation="ooo:com.sun.star.form.component.TextField" xml:id="control47" form:id="control4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48" form:id="control48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9" form:id="control49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50" form:id="control50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" form:control-implementation="ooo:com.sun.star.form.component.TextField" xml:id="control51" form:id="control51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52" form:id="control52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" form:control-implementation="ooo:com.sun.star.form.component.TextField" xml:id="control53" form:id="control5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54" form:id="control5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55" form:id="control5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56" form:id="control56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" form:control-implementation="ooo:com.sun.star.form.component.TextField" xml:id="control57" form:id="control57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58" form:id="control58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" form:control-implementation="ooo:com.sun.star.form.component.TextField" xml:id="control59" form:id="control59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60" form:id="control60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radio form:name="Pulsante di scelta 1" form:control-implementation="ooo:com.sun.star.form.component.RadioButton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64" form:id="control6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65" form:id="control6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date form:name="Campo data 1" form:control-implementation="ooo:com.sun.star.form.component.DateField" xml:id="control66" form:id="control6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2" form:control-implementation="ooo:com.sun.star.form.component.DateField" xml:id="control67" form:id="control6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radio form:name="Pulsante di scelta 3" form:control-implementation="ooo:com.sun.star.form.component.RadioButton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5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4" form:control-implementation="ooo:com.sun.star.form.component.RadioButton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5" form:control-implementation="ooo:com.sun.star.form.component.RadioButton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7" form:control-implementation="ooo:com.sun.star.form.component.TextField" xml:id="control79" form:id="control7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80" form:id="control8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81" form:id="control81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82" form:id="control8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83" form:id="control83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84" form:id="control8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85" form:id="control8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86" form:id="control86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87" form:id="control87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88" form:id="control88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89" form:id="control89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90" form:id="control90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91" form:id="control91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92" form:id="control9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93" form:id="control9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94" form:id="control9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33" form:control-implementation="ooo:com.sun.star.form.component.RadioButton" xml:id="control95" form:id="control95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Casella combinata 1" form:control-implementation="ooo:com.sun.star.form.component.ComboBox" xml:id="control96" form:id="control96" form:dropdown="true" form:tab-stop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item form:label="lo sposo"/>
            <form:item form:label="la sposa"/>
            <form:item form:label="gli sposi"/>
            <form:item form:label=""/>
          </form:combobox>
          <form:combobox form:name="Casella combinata 2" form:control-implementation="ooo:com.sun.star.form.component.ComboBox" xml:id="control97" form:id="control97" form:dropdown="true" form:size="20" form:max-length="15" form:current-value="conosce" form:value="conosce" form:input-required="false" form:convert-empty-to-null="true" form:list-source-type="table-fields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osce"/>
            <form:item form:label="conoscono"/>
            <form:item form:label=""/>
          </form:combobox>
          <form:radio form:name="33" form:control-implementation="ooo:com.sun.star.form.component.RadioButton" xml:id="control98" form:id="control98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Casella combinata 3" form:control-implementation="ooo:com.sun.star.form.component.ComboBox" xml:id="control99" form:id="control99" form:dropdown="true" form:tab-stop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testimone dello sposo"/>
            <form:item form:label="il testimone della sposa"/>
            <form:item form:label="i testimoni"/>
            <form:item form:label=""/>
          </form:combobox>
          <form:combobox form:name="Casella combinata 4" form:control-implementation="ooo:com.sun.star.form.component.ComboBox" xml:id="control100" form:id="control100" form:dropdown="true" form:size="20" form:max-length="15" form:current-value="conosce" form:value="conosce" form:input-required="false" form:convert-empty-to-null="true" form:list-source-type="table-fields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osce"/>
            <form:item form:label="conoscono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8" draw:text-style-name="P79" svg:width="3.26cm" svg:height="0.6cm" svg:x="2.067cm" svg:y="1.503cm" draw:control="control1"/>
      <text:section text:style-name="Sect1" text:name="Sezione1" text:protected="true" text:protection-key="6cjiXp3xq0N44YQC86Ssi3wPVcY=">
        <text:p text:style-name="P65"><text:span text:style-name="T66">Comunicazione dati</text:span><text:span text:style-name="T65"> </text:span></text:p>
        <text:p text:style-name="P10">per pubblicazione di matrimonio</text:p>
        <text:p text:style-name="P6"><text:span text:style-name="T24">art. </text:span><text:span text:style-name="T25">93 codice civile art. 50 e seguenti d.p.r. 396/2000</text:span></text:p>
        <text:p text:style-name="P36"/>
        <text:p text:style-name="P39"><text:span text:style-name="T13">All'Ufficiale dello Stato Civile</text:span><text:line-break/><text:span text:style-name="T13">del Comune di Caldonazzo</text:span></text:p>
        <text:p text:style-name="P36"/>
        <text:p text:style-name="P37"/>
        <text:p text:style-name="P31">comunicano i propri dati utili per la formazione</text:p>
        <text:p text:style-name="P38">del processo verbale di pubblicazione di matrimonio</text:p>
        <text:p text:style-name="P32"/>
        <text:p text:style-name="P32">SPOSO</text:p>
        <text:p text:style-name="P53">Cognome <draw:control text:anchor-type="as-char" draw:z-index="2" draw:style-name="gr3" draw:text-style-name="P74" svg:width="7.753cm" svg:height="0.701cm" draw:control="control3"/><text:s/>Nome <draw:control text:anchor-type="as-char" draw:z-index="3" draw:style-name="gr3" draw:text-style-name="P74" svg:width="7.522cm" svg:height="0.701cm" draw:control="control4"/><text:span text:style-name="T27">nato a</text:span><text:span text:style-name="T64"> </text:span><text:span text:style-name="T64"><draw:control text:anchor-type="as-char" draw:z-index="4" draw:name="Forma3" draw:style-name="gr3" draw:text-style-name="P76" svg:width="8.097cm" svg:height="0.701cm" draw:control="control5"/></text:span><text:span text:style-name="T64"><text:s/></text:span><text:span text:style-name="T27">il </text:span><draw:control text:anchor-type="as-char" draw:z-index="5" draw:name="Forma4" draw:style-name="gr4" draw:text-style-name="P75" svg:width="4.003cm" svg:height="0.701cm" draw:control="control6"/></text:p>
        <text:p text:style-name="P56">se nascita all’estero atto di nascita trascritto nel Comune di <draw:control text:anchor-type="as-char" draw:z-index="92" draw:style-name="gr3" draw:text-style-name="P74" svg:width="6cm" svg:height="0.701cm" draw:control="control93"/></text:p>
        <text:p text:style-name="P53">e residente a <draw:control text:anchor-type="as-char" draw:z-index="6" draw:style-name="gr3" draw:text-style-name="P74" svg:width="7.289cm" svg:height="0.701cm" draw:control="control7"/>, via/piazza <draw:control text:anchor-type="as-char" draw:z-index="7" draw:style-name="gr3" draw:text-style-name="P74" svg:width="6cm" svg:height="0.701cm" draw:control="control8"/></text:p>
        <text:p text:style-name="P53">cittadinanza <text:s/><draw:control text:anchor-type="as-char" draw:z-index="8" draw:style-name="gr3" draw:text-style-name="P74" svg:width="8.887cm" svg:height="0.701cm" draw:control="control9"/>cellulare <draw:control text:anchor-type="as-char" draw:z-index="9" draw:style-name="gr3" draw:text-style-name="P74" svg:width="5.097cm" svg:height="0.701cm" draw:control="control10"/>, </text:p>
        <text:p text:style-name="P53">e-mail/Pec <text:s/><draw:control text:anchor-type="as-char" draw:z-index="10" draw:style-name="gr3" draw:text-style-name="P74" svg:width="8.383cm" svg:height="0.701cm" draw:control="control11"/></text:p>
        <text:p text:style-name="P54"><draw:control text:anchor-type="paragraph" draw:z-index="12" draw:name="Forma7" draw:style-name="gr6" draw:text-style-name="P77" svg:width="0.548cm" svg:height="0.366cm" svg:x="2.736cm" svg:y="0.034cm" draw:control="control13"/><draw:control text:anchor-type="paragraph" draw:z-index="13" draw:name="Forma7_0" draw:style-name="gr6" draw:text-style-name="P77" svg:width="0.548cm" svg:height="0.366cm" svg:x="2.736cm" svg:y="0.034cm" draw:control="control14"/><draw:control text:anchor-type="paragraph" draw:z-index="14" draw:name="Forma7_1" draw:style-name="gr6" draw:text-style-name="P77" svg:width="0.548cm" svg:height="0.458cm" svg:x="2.736cm" svg:y="0.034cm" draw:control="control15"/>stato civile <text:s text:c="14"/>CELIBE <text:s text:c="2"/><draw:control text:anchor-type="as-char" draw:z-index="15" draw:name="Forma8" draw:style-name="gr2" draw:text-style-name="P77" svg:width="0.463cm" svg:height="0.364cm" draw:control="control16"/>DIVORZIATO <text:s/><draw:control text:anchor-type="as-char" draw:z-index="16" draw:name="Forma9" draw:style-name="gr2" draw:text-style-name="P77" svg:width="0.461cm" svg:height="0.431cm" draw:control="control17"/><draw:control text:anchor-type="as-char" draw:z-index="17" draw:name="Forma10" draw:style-name="gr2" draw:text-style-name="P77" svg:width="0.066cm" svg:height="0.017cm" draw:control="control18"/><text:span text:style-name="T68">VEDOVO</text:span></text:p>
        <text:p text:style-name="P55">in caso di <text:span text:style-name="T69">divorzio o annullamento,</text:span> precedente matrimonio contratto con </text:p>
        <text:p text:style-name="P57">Cognome <draw:control text:anchor-type="as-char" draw:z-index="18" draw:style-name="gr3" draw:text-style-name="P74" svg:width="7.753cm" svg:height="0.701cm" draw:control="control19"/><text:s/>Nome <draw:control text:anchor-type="as-char" draw:z-index="19" draw:style-name="gr3" draw:text-style-name="P74" svg:width="7.522cm" svg:height="0.701cm" draw:control="control20"/><text:span text:style-name="T27">nato a</text:span><text:span text:style-name="T28"> </text:span><text:span text:style-name="T28"><draw:control text:anchor-type="as-char" draw:z-index="20" draw:name="Forma3_1" draw:style-name="gr3" draw:text-style-name="P76" svg:width="8.097cm" svg:height="0.701cm" draw:control="control21"/></text:span><text:span text:style-name="T28"><text:s/></text:span><text:span text:style-name="T27">il </text:span><draw:control text:anchor-type="as-char" draw:z-index="21" draw:name="Forma4_0" draw:style-name="gr4" draw:text-style-name="P75" svg:width="4.003cm" svg:height="0.701cm" draw:control="control22"/></text:p>
        <text:p text:style-name="P58"><text:span text:style-name="T30">luogo di celebrazione</text:span><text:span text:style-name="T29"> </text:span><text:span text:style-name="T29"><draw:control text:anchor-type="as-char" draw:z-index="22" draw:name="Forma3_2" draw:style-name="gr3" draw:text-style-name="P76" svg:width="6.681cm" svg:height="0.701cm" draw:control="control23"/></text:span><text:span text:style-name="T29"><text:s/>data di celebrazione</text:span><text:span text:style-name="T31"> </text:span><text:span text:style-name="T50"><draw:control text:anchor-type="as-char" draw:z-index="23" draw:name="Forma4_2" draw:style-name="gr4" draw:text-style-name="P75" svg:width="4.003cm" svg:height="0.701cm" draw:control="control24"/></text:span></text:p>
        <text:p text:style-name="P59"><text:span text:style-name="T35">in caso di </text:span><text:span text:style-name="T40">vedovanza, </text:span><text:span text:style-name="T38">vedovo di</text:span></text:p>
        <text:p text:style-name="P57">Cognome <draw:control text:anchor-type="as-char" draw:z-index="26" draw:style-name="gr3" draw:text-style-name="P74" svg:width="7.753cm" svg:height="0.701cm" draw:control="control27"/><text:s/>Nome <draw:control text:anchor-type="as-char" draw:z-index="27" draw:style-name="gr3" draw:text-style-name="P74" svg:width="7.522cm" svg:height="0.701cm" draw:control="control28"/><text:span text:style-name="T27">nato a</text:span><text:span text:style-name="T28"> </text:span><text:span text:style-name="T28"><draw:control text:anchor-type="as-char" draw:z-index="28" draw:name="Forma3_4" draw:style-name="gr3" draw:text-style-name="P76" svg:width="8.097cm" svg:height="0.701cm" draw:control="control29"/></text:span><text:span text:style-name="T28"><text:s/></text:span><text:span text:style-name="T27">il </text:span><draw:control text:anchor-type="as-char" draw:z-index="29" draw:name="Forma4_4" draw:style-name="gr4" draw:text-style-name="P75" svg:width="4.003cm" svg:height="0.701cm" draw:control="control30"/></text:p>
        <text:p text:style-name="P59"><text:span text:style-name="T41">luogo decesso</text:span><text:span text:style-name="T43"> </text:span><text:span text:style-name="T43"><draw:control text:anchor-type="as-char" draw:z-index="24" draw:name="Forma3_3" draw:style-name="gr3" draw:text-style-name="P76" svg:width="6.681cm" svg:height="0.701cm" draw:control="control25"/></text:span><text:span text:style-name="T43"><text:s/>data del decesso</text:span><text:span text:style-name="T42"> </text:span><text:span text:style-name="T44"><draw:control text:anchor-type="as-char" draw:z-index="25" draw:name="Forma4_3" draw:style-name="gr4" draw:text-style-name="P75" svg:width="4.003cm" svg:height="0.701cm" draw:control="control26"/></text:span></text:p>
        <text:p text:style-name="P57"><text:span text:style-name="T26">luogo di celebrazione</text:span><text:span text:style-name="T28"> </text:span><text:span text:style-name="T28"><draw:control text:anchor-type="as-char" draw:z-index="30" draw:name="Forma3_5" draw:style-name="gr3" draw:text-style-name="P76" svg:width="6.681cm" svg:height="0.701cm" draw:control="control31"/></text:span><text:span text:style-name="T28"><text:s/>data di celebrazione</text:span><text:span text:style-name="T27"> </text:span><draw:control text:anchor-type="as-char" draw:z-index="31" draw:name="Forma4_5" draw:style-name="gr4" draw:text-style-name="P75" svg:width="4.003cm" svg:height="0.701cm" draw:control="control32"/></text:p>
        <text:p text:style-name="P55">matrimonio all’estero trascritto nel Comune di <draw:control text:anchor-type="as-char" draw:z-index="32" draw:name="Forma3_6" draw:style-name="gr3" draw:text-style-name="P76" svg:width="6.681cm" svg:height="0.701cm" draw:control="control33"/></text:p>
        <text:p text:style-name="P55"/>
        <text:p text:style-name="P32"/>
        <text:p text:style-name="P32"/>
        <text:p text:style-name="P32"><text:soft-page-break/></text:p>
        <text:p text:style-name="P32"/>
        <text:p text:style-name="P32">SPOSA</text:p>
        <text:p text:style-name="P11">Cognome <draw:control text:anchor-type="as-char" draw:z-index="34" draw:style-name="gr3" draw:text-style-name="P74" svg:width="7.753cm" svg:height="0.701cm" draw:control="control35"/><text:s/>Nome <draw:control text:anchor-type="as-char" draw:z-index="35" draw:style-name="gr3" draw:text-style-name="P74" svg:width="7.522cm" svg:height="0.701cm" draw:control="control36"/><text:span text:style-name="T27">nato a</text:span><text:span text:style-name="T64"> </text:span><text:span text:style-name="T64"><draw:control text:anchor-type="as-char" draw:z-index="36" draw:name="Forma3_7" draw:style-name="gr3" draw:text-style-name="P76" svg:width="8.097cm" svg:height="0.701cm" draw:control="control37"/></text:span><text:span text:style-name="T64"><text:s/></text:span><text:span text:style-name="T27">il </text:span><draw:control text:anchor-type="as-char" draw:z-index="37" draw:name="Forma4_1" draw:style-name="gr4" draw:text-style-name="P75" svg:width="4.003cm" svg:height="0.701cm" draw:control="control38"/></text:p>
        <text:p text:style-name="P18">se nascita all’estero atto di nascita trascritto nel Comune di <draw:control text:anchor-type="as-char" draw:z-index="93" draw:style-name="gr3" draw:text-style-name="P74" svg:width="6cm" svg:height="0.701cm" draw:control="control94"/></text:p>
        <text:p text:style-name="P15">e residente a <draw:control text:anchor-type="as-char" draw:z-index="38" draw:style-name="gr3" draw:text-style-name="P74" svg:width="7.289cm" svg:height="0.701cm" draw:control="control39"/>, via/piazza <draw:control text:anchor-type="as-char" draw:z-index="39" draw:style-name="gr3" draw:text-style-name="P74" svg:width="6cm" svg:height="0.701cm" draw:control="control40"/></text:p>
        <text:p text:style-name="P15">cittadinanza <text:s/><draw:control text:anchor-type="as-char" draw:z-index="40" draw:style-name="gr3" draw:text-style-name="P74" svg:width="8.887cm" svg:height="0.701cm" draw:control="control41"/>cellulare <draw:control text:anchor-type="as-char" draw:z-index="41" draw:style-name="gr3" draw:text-style-name="P74" svg:width="5.097cm" svg:height="0.701cm" draw:control="control42"/>, </text:p>
        <text:p text:style-name="P15">e-mail/Pec <text:s/><draw:control text:anchor-type="as-char" draw:z-index="42" draw:style-name="gr3" draw:text-style-name="P74" svg:width="8.383cm" svg:height="0.701cm" draw:control="control43"/></text:p>
        <text:p text:style-name="P22"><draw:control text:anchor-type="paragraph" draw:z-index="60" draw:name="Forma7_2" draw:style-name="gr6" draw:text-style-name="P77" svg:width="0.548cm" svg:height="0.366cm" svg:x="2.736cm" svg:y="0.034cm" draw:control="control61"/><draw:control text:anchor-type="paragraph" draw:z-index="61" draw:name="Forma7_3" draw:style-name="gr6" draw:text-style-name="P77" svg:width="0.548cm" svg:height="0.366cm" svg:x="2.736cm" svg:y="0.034cm" draw:control="control62"/><draw:control text:anchor-type="paragraph" draw:z-index="62" draw:name="Forma7_4" draw:style-name="gr6" draw:text-style-name="P77" svg:width="0.548cm" svg:height="0.458cm" svg:x="2.736cm" svg:y="0.034cm" draw:control="control63"/><text:span text:style-name="T34">stato civile <text:s text:c="14"/></text:span><text:span text:style-name="T36">NUBILE</text:span><text:span text:style-name="T34"> <text:s text:c="2"/></text:span><text:span text:style-name="T34"><draw:control text:anchor-type="as-char" draw:z-index="43" draw:name="Forma8_0" draw:style-name="gr2" draw:text-style-name="P77" svg:width="0.463cm" svg:height="0.364cm" draw:control="control44"/></text:span><text:span text:style-name="T34">DIVORZIAT</text:span><text:span text:style-name="T36">A</text:span><text:span text:style-name="T34"> <text:s/></text:span><text:span text:style-name="T34"><draw:control text:anchor-type="as-char" draw:z-index="44" draw:name="Forma9_0" draw:style-name="gr2" draw:text-style-name="P77" svg:width="0.461cm" svg:height="0.431cm" draw:control="control45"/></text:span><text:span text:style-name="T34"><draw:control text:anchor-type="as-char" draw:z-index="45" draw:name="Forma10_0" draw:style-name="gr2" draw:text-style-name="P77" svg:width="0.066cm" svg:height="0.017cm" draw:control="control46"/></text:span><text:span text:style-name="T35">VEDOV</text:span><text:span text:style-name="T36">A</text:span></text:p>
        <text:p text:style-name="P17">in caso di <text:span text:style-name="T69">divorzio o annullamento,</text:span> precedente matrimonio contratto con </text:p>
        <text:p text:style-name="P20">Cognome <draw:control text:anchor-type="as-char" draw:z-index="46" draw:style-name="gr3" draw:text-style-name="P74" svg:width="7.753cm" svg:height="0.701cm" draw:control="control47"/><text:s/>Nome <draw:control text:anchor-type="as-char" draw:z-index="47" draw:style-name="gr3" draw:text-style-name="P74" svg:width="7.522cm" svg:height="0.701cm" draw:control="control48"/><text:span text:style-name="T27">nato a</text:span><text:span text:style-name="T28"> </text:span><text:span text:style-name="T28"><draw:control text:anchor-type="as-char" draw:z-index="48" draw:name="Forma3_8" draw:style-name="gr3" draw:text-style-name="P76" svg:width="8.097cm" svg:height="0.701cm" draw:control="control49"/></text:span><text:span text:style-name="T28"><text:s/></text:span><text:span text:style-name="T27">il </text:span><draw:control text:anchor-type="as-char" draw:z-index="49" draw:name="Forma4_6" draw:style-name="gr4" draw:text-style-name="P75" svg:width="4.003cm" svg:height="0.701cm" draw:control="control50"/></text:p>
        <text:p text:style-name="P21"><text:span text:style-name="T30">luogo di celebrazione</text:span><text:span text:style-name="T29"> </text:span><text:span text:style-name="T29"><draw:control text:anchor-type="as-char" draw:z-index="50" draw:name="Forma3_9" draw:style-name="gr3" draw:text-style-name="P76" svg:width="6.681cm" svg:height="0.701cm" draw:control="control51"/></text:span><text:span text:style-name="T29"><text:s/>data di celebrazione</text:span><text:span text:style-name="T31"> </text:span><text:span text:style-name="T50"><draw:control text:anchor-type="as-char" draw:z-index="51" draw:name="Forma4_7" draw:style-name="gr4" draw:text-style-name="P75" svg:width="4.003cm" svg:height="0.701cm" draw:control="control52"/></text:span></text:p>
        <text:p text:style-name="P22"><text:span text:style-name="T35">in caso di </text:span><text:span text:style-name="T40">vedovanza, </text:span><text:span text:style-name="T38">vedov</text:span><text:span text:style-name="T39">a</text:span><text:span text:style-name="T38"> di</text:span></text:p>
        <text:p text:style-name="P20">Cognome <draw:control text:anchor-type="as-char" draw:z-index="52" draw:style-name="gr3" draw:text-style-name="P74" svg:width="7.753cm" svg:height="0.701cm" draw:control="control53"/><text:s/>Nome <draw:control text:anchor-type="as-char" draw:z-index="53" draw:style-name="gr3" draw:text-style-name="P74" svg:width="7.522cm" svg:height="0.701cm" draw:control="control54"/><text:span text:style-name="T27">nato a</text:span><text:span text:style-name="T28"> </text:span><text:span text:style-name="T28"><draw:control text:anchor-type="as-char" draw:z-index="54" draw:name="Forma3_10" draw:style-name="gr3" draw:text-style-name="P76" svg:width="8.097cm" svg:height="0.701cm" draw:control="control55"/></text:span><text:span text:style-name="T28"><text:s/></text:span><text:span text:style-name="T27">il </text:span><draw:control text:anchor-type="as-char" draw:z-index="55" draw:name="Forma4_8" draw:style-name="gr4" draw:text-style-name="P75" svg:width="4.003cm" svg:height="0.701cm" draw:control="control56"/></text:p>
        <text:p text:style-name="P22"><text:span text:style-name="T41">luogo decesso</text:span><text:span text:style-name="T43"> </text:span><text:span text:style-name="T43"><draw:control text:anchor-type="as-char" draw:z-index="56" draw:name="Forma3_11" draw:style-name="gr3" draw:text-style-name="P76" svg:width="6.681cm" svg:height="0.701cm" draw:control="control57"/></text:span><text:span text:style-name="T43"><text:s/>data del decesso</text:span><text:span text:style-name="T42"> </text:span><text:span text:style-name="T44"><draw:control text:anchor-type="as-char" draw:z-index="57" draw:name="Forma4_9" draw:style-name="gr4" draw:text-style-name="P75" svg:width="4.003cm" svg:height="0.701cm" draw:control="control58"/></text:span></text:p>
        <text:p text:style-name="P20"><text:span text:style-name="T26">luogo di celebrazione</text:span><text:span text:style-name="T28"> </text:span><text:span text:style-name="T28"><draw:control text:anchor-type="as-char" draw:z-index="58" draw:name="Forma3_12" draw:style-name="gr3" draw:text-style-name="P76" svg:width="6.681cm" svg:height="0.701cm" draw:control="control59"/></text:span><text:span text:style-name="T28"><text:s/>data di celebrazione</text:span><text:span text:style-name="T27"> </text:span><draw:control text:anchor-type="as-char" draw:z-index="59" draw:name="Forma4_10" draw:style-name="gr4" draw:text-style-name="P75" svg:width="4.003cm" svg:height="0.701cm" draw:control="control60"/></text:p>
        <text:p text:style-name="P17"><text:span text:style-name="T27">matrimonio all’estero trascritto nel Comune di </text:span><text:span text:style-name="T27"><draw:control text:anchor-type="as-char" draw:z-index="33" draw:name="Forma3_0" draw:style-name="gr3" draw:text-style-name="P76" svg:width="6.681cm" svg:height="0.701cm" draw:control="control34"/></text:span></text:p>
        <text:p text:style-name="P67">DATI SUL MATRIMONIO</text:p>
        <text:p text:style-name="P31"/>
        <text:p text:style-name="P49"><text:span text:style-name="T33"><draw:control text:anchor-type="as-char" draw:z-index="63" draw:name="Forma11" draw:style-name="gr2" draw:text-style-name="P77" svg:width="0.447cm" svg:height="0.331cm" draw:control="control64"/></text:span><text:span text:style-name="T37">DATA PREVISTA DEL MATRIMONIO <text:s text:c="2"/></text:span><text:span text:style-name="T37"><draw:control text:anchor-type="as-char" draw:z-index="65" draw:name="Forma12" draw:style-name="gr5" draw:text-style-name="P77" svg:width="3.738cm" svg:height="0.597cm" draw:control="control66"/></text:span></text:p>
        <text:p text:style-name="P49"><text:span text:style-name="T37"><draw:control text:anchor-type="as-char" draw:z-index="64" draw:name="Forma11_0" draw:style-name="gr2" draw:text-style-name="P77" svg:width="0.447cm" svg:height="0.331cm" draw:control="control65"/></text:span><text:span text:style-name="T37">DATA PRESUNTA <text:s/>DEL MATRIMONIO <text:s/></text:span><text:span text:style-name="T37"><draw:control text:anchor-type="as-char" draw:z-index="66" draw:name="Forma13" draw:style-name="gr5" draw:text-style-name="P77" svg:width="3.444cm" svg:height="0.735cm" draw:control="control67"/></text:span></text:p>
        <text:p text:style-name="P48">con rito </text:p>
        <text:p text:style-name="P48"><draw:control text:anchor-type="as-char" draw:z-index="67" draw:name="Forma14" draw:style-name="gr2" draw:text-style-name="P77" svg:width="0.712cm" svg:height="0.595cm" draw:control="control68"/>Civile <text:s text:c="3"/><draw:control text:anchor-type="as-char" draw:z-index="68" draw:name="Forma14_0" draw:style-name="gr2" draw:text-style-name="P77" svg:width="0.514cm" svg:height="0.595cm" draw:control="control69"/>Religioso concordatario <text:s text:c="3"/><draw:control text:anchor-type="as-char" draw:z-index="69" draw:name="Forma14_1" draw:style-name="gr2" draw:text-style-name="P77" svg:width="0.428cm" svg:height="0.595cm" draw:control="control70"/>Altro ministro del culto <text:s/>(specificare) <draw:control text:anchor-type="as-char" draw:z-index="70" draw:name="Forma15" draw:style-name="gr3" draw:text-style-name="P78" svg:width="4.844cm" svg:height="0.496cm" draw:control="control71"/><text:s text:c="3"/><draw:control text:anchor-type="as-char" draw:z-index="71" draw:name="Forma16" draw:style-name="gr2" draw:text-style-name="P77" svg:width="0.613cm" svg:height="0.431cm" draw:control="control72"/><text:s text:c="3"/>Nel Comune di Caldonazzo <text:s text:c="4"/></text:p>
        <text:p text:style-name="P48"><draw:control text:anchor-type="as-char" draw:z-index="72" draw:name="Forma16_0" draw:style-name="gr2" draw:text-style-name="P77" svg:width="0.613cm" svg:height="0.431cm" draw:control="control73"/><text:s text:c="3"/>Altro Comune (specificare) <draw:control text:anchor-type="as-char" draw:z-index="73" draw:name="Forma15_0" draw:style-name="gr3" draw:text-style-name="P78" svg:width="4.844cm" svg:height="0.496cm" draw:control="control74"/><text:s text:c="2"/>prevista delega ai sensi art. 109 cod. civ. <draw:control text:anchor-type="as-char" draw:z-index="74" draw:name="Forma17" draw:style-name="gr2" draw:text-style-name="P77" svg:width="0.844cm" svg:height="0.463cm" draw:control="control75"/></text:p>
        <text:p text:style-name="P47"/>
        <text:p text:style-name="P13"><text:soft-page-break/>REGIME PATRIMONIALE</text:p>
        <text:p text:style-name="P23">CHE SI INTENDE SCEGLIERE</text:p>
        <text:p text:style-name="P23">(da indicare solo nel caso di matrimonio civile in questo Comune)</text:p>
        <text:p text:style-name="P60"><draw:control text:anchor-type="as-char" draw:z-index="75" draw:name="Forma18" draw:style-name="gr2" draw:text-style-name="P77" svg:width="0.465cm" svg:height="0.447cm" draw:control="control76"/><text:span text:style-name="T70">Comunione di beni</text:span></text:p>
        <text:p text:style-name="P61"><draw:control text:anchor-type="as-char" draw:z-index="76" draw:name="Forma18_0" draw:style-name="gr2" draw:text-style-name="P77" svg:width="0.465cm" svg:height="0.447cm" draw:control="control77"/><text:span text:style-name="T70">Separazione dei beni</text:span></text:p>
        <text:p text:style-name="P61"><draw:control text:anchor-type="as-char" draw:z-index="77" draw:name="Forma18_1" draw:style-name="gr2" draw:text-style-name="P77" svg:width="0.465cm" svg:height="0.447cm" draw:control="control78"/><text:span text:style-name="T70">Fondo patrimoniale</text:span></text:p>
        <text:p text:style-name="P14">INDICAZIONE DEI TESTIMONI </text:p>
        <text:p text:style-name="P25">PREVISTI ALLA CELEBRAZIONE DEL MATRIMONIO</text:p>
        <text:p text:style-name="P24">Testimone dello sposo</text:p>
        <text:p text:style-name="P12">Cognome <draw:control text:anchor-type="as-char" draw:z-index="79" draw:style-name="gr3" draw:text-style-name="P74" svg:width="7.753cm" svg:height="0.701cm" draw:control="control80"/><text:s/>Nome <draw:control text:anchor-type="as-char" draw:z-index="80" draw:style-name="gr3" draw:text-style-name="P74" svg:width="7.522cm" svg:height="0.701cm" draw:control="control81"/><text:span text:style-name="T27">nato a</text:span><text:span text:style-name="T64"> </text:span><text:span text:style-name="T64"><draw:control text:anchor-type="as-char" draw:z-index="81" draw:name="Forma3_13" draw:style-name="gr3" draw:text-style-name="P76" svg:width="8.097cm" svg:height="0.701cm" draw:control="control82"/></text:span><text:span text:style-name="T64"><text:s/></text:span><text:span text:style-name="T27">il </text:span><draw:control text:anchor-type="as-char" draw:z-index="82" draw:name="Forma4_11" draw:style-name="gr4" draw:text-style-name="P75" svg:width="4.003cm" svg:height="0.701cm" draw:control="control83"/></text:p>
        <text:p text:style-name="P16">e residente a <draw:control text:anchor-type="as-char" draw:z-index="83" draw:style-name="gr3" draw:text-style-name="P74" svg:width="7.289cm" svg:height="0.701cm" draw:control="control84"/>, via/piazza <draw:control text:anchor-type="as-char" draw:z-index="84" draw:style-name="gr3" draw:text-style-name="P74" svg:width="6cm" svg:height="0.701cm" draw:control="control85"/></text:p>
        <text:p text:style-name="P19">cittadinanza <text:s/><draw:control text:anchor-type="as-char" draw:z-index="78" draw:style-name="gr3" draw:text-style-name="P74" svg:width="8.887cm" svg:height="0.701cm" draw:control="control79"/></text:p>
        <text:p text:style-name="P28"/>
        <text:p text:style-name="P24">Testimone della sposa</text:p>
        <text:p text:style-name="P12">Cognome <draw:control text:anchor-type="as-char" draw:z-index="85" draw:style-name="gr3" draw:text-style-name="P74" svg:width="7.753cm" svg:height="0.701cm" draw:control="control86"/><text:s/>Nome <draw:control text:anchor-type="as-char" draw:z-index="86" draw:style-name="gr3" draw:text-style-name="P74" svg:width="7.522cm" svg:height="0.701cm" draw:control="control87"/><text:span text:style-name="T27">nato a</text:span><text:span text:style-name="T64"> </text:span><text:span text:style-name="T64"><draw:control text:anchor-type="as-char" draw:z-index="87" draw:name="Forma3_14" draw:style-name="gr3" draw:text-style-name="P76" svg:width="8.097cm" svg:height="0.701cm" draw:control="control88"/></text:span><text:span text:style-name="T64"><text:s/></text:span><text:span text:style-name="T27">il </text:span><draw:control text:anchor-type="as-char" draw:z-index="88" draw:name="Forma4_12" draw:style-name="gr4" draw:text-style-name="P75" svg:width="4.003cm" svg:height="0.701cm" draw:control="control89"/></text:p>
        <text:p text:style-name="P16">e residente a <draw:control text:anchor-type="as-char" draw:z-index="89" draw:style-name="gr3" draw:text-style-name="P74" svg:width="7.289cm" svg:height="0.701cm" draw:control="control90"/>, via/piazza <draw:control text:anchor-type="as-char" draw:z-index="90" draw:style-name="gr3" draw:text-style-name="P74" svg:width="6cm" svg:height="0.701cm" draw:control="control91"/></text:p>
        <text:p text:style-name="P19">cittadinanza <text:s/><draw:control text:anchor-type="as-char" draw:z-index="91" draw:style-name="gr3" draw:text-style-name="P74" svg:width="8.887cm" svg:height="0.701cm" draw:control="control92"/></text:p>
        <text:p text:style-name="P29"/>
        <text:p text:style-name="P33"/>
        <text:p text:style-name="P62"><draw:control text:anchor-type="as-char" draw:z-index="11" draw:style-name="gr2" draw:text-style-name="P73" svg:width="0.544cm" svg:height="0.444cm" draw:control="control12"/><text:span text:style-name="T67">Si attesta che sia gli sposi che i testimoni comprendono la lingua italiana</text:span></text:p>
        <text:p text:style-name="P63"><draw:control text:anchor-type="as-char" draw:z-index="94" draw:style-name="gr2" draw:text-style-name="P73" svg:width="0.544cm" svg:height="0.444cm" draw:control="control95"/><text:span text:style-name="T71">Si rende necessario l’ausilio di un interprete in quanto <text:s text:c="5"/></text:span><text:span text:style-name="T71"><draw:control text:anchor-type="as-char" svg:y="-0.388cm" draw:z-index="95" draw:name="Forma2" draw:style-name="gr1" draw:text-style-name="P71" svg:width="2.581cm" svg:height="0.496cm" draw:control="control96"/></text:span><text:span text:style-name="T71"><text:s text:c="3"/>non <text:s text:c="4"/></text:span><text:span text:style-name="T71"><draw:control text:anchor-type="as-char" svg:y="-0.388cm" draw:z-index="96" draw:name="Forma2_0" draw:style-name="gr1" draw:text-style-name="P71" svg:width="2.581cm" svg:height="0.496cm" draw:control="control97"/></text:span><text:span text:style-name="T71"><text:s/></text:span><text:span text:style-name="T72">la </text:span><text:span text:style-name="T71">lingua italiana.</text:span></text:p>
        <text:p text:style-name="P64"><text:span text:style-name="T47"><draw:control text:anchor-type="as-char" draw:z-index="97" draw:style-name="gr2" draw:text-style-name="P73" svg:width="0.544cm" svg:height="0.444cm" draw:control="control98"/></text:span><text:span text:style-name="T48">Si rende necessario l’ausilio di un interprete in quanto <text:s/></text:span><text:span text:style-name="T48"><draw:control text:anchor-type="as-char" svg:y="-0.388cm" draw:z-index="98" draw:name="Forma2_1" draw:style-name="gr1" draw:text-style-name="P72" svg:width="4.003cm" svg:height="0.496cm" draw:control="control99"/></text:span><text:span text:style-name="T48"><text:s text:c="2"/>non </text:span><text:span text:style-name="T48"><draw:control text:anchor-type="as-char" svg:y="-0.388cm" draw:z-index="99" draw:name="Forma2_2" draw:style-name="gr1" draw:text-style-name="P71" svg:width="2.581cm" svg:height="0.496cm" draw:control="control100"/></text:span><text:span text:style-name="T48"><text:s/></text:span><text:span text:style-name="T49">la </text:span><text:span text:style-name="T48">lingua italiana.</text:span></text:p>
        <text:p text:style-name="P30"><text:s/></text:p>
        <text:p text:style-name="P30"><text:span text:style-name="T63">Caldonazzo, lì </text:span><draw:control text:anchor-type="as-char" svg:y="-0.522cm" draw:z-index="1" draw:name="Forma1" draw:style-name="gr7" draw:text-style-name="P77" svg:width="3.44cm" svg:height="0.701cm" draw:control="control2"/><text:tab/></text:p>
        <text:p text:style-name="P27"><text:tab/><text:tab/>_______________________</text:p>
        <text:p text:style-name="P34"><text:tab/><text:tab/><text:tab/><text:tab/><text:tab/><text:tab/><text:tab/><text:tab/><text:tab/>_______________________</text:p>
        <text:p text:style-name="P50"/>
        <text:p text:style-name="P50"/>
        <text:p text:style-name="P50"/>
        <text:p text:style-name="P51"/>
        <text:p text:style-name="P52"><text:soft-page-break/>Ai sensi dell'art. 38 del D.P.R. n. 445/2000 la firma può essere effettuata in presenza del dipendente addetto alla ricezione ovvero essere apposta e presentata unitamente a copia non autenticata di un documento d'identità.</text:p>
        <text:p text:style-name="P4">COMPILAZIONE A CURA DEL PERSONALE DELL'UFFICIO </text:p>
        <text:p text:style-name="P4"><text:span text:style-name="T45"></text:span><text:span text:style-name="T32"> <text:s/></text:span>Attesto che, ai sensi dell'art. 38 del D.P.R. n. 445/2000, la presente <text:span text:style-name="T46">dichiarazione </text:span>è sottoscritta in mia presenza <text:span text:style-name="T60">dagli interessati</text:span> mediante <text:s/>_______________________________________________________________________________</text:p>
        <text:p text:style-name="P5"/>
        <text:p text:style-name="P5"><text:span text:style-name="T45"></text:span><text:span text:style-name="T32"> <text:s/></text:span>La presente dichiarazione è stata sottoscritta da<text:span text:style-name="T61">gli interessati</text:span> ed inviata (tramite posta elettronica certificata PEC, e-mail, servizio postale, fax) unitamente a copia fotostatica non autenticata di un documento di identità del/la dichiarante.</text:p>
        <text:p text:style-name="P3">Data, _____________________________<text:tab/><text:tab/><text:tab/><text:tab/><text:tab/></text:p>
        <text:p text:style-name="P8"><text:tab/>Il/la dipendente/a addetto</text:p>
        <text:p text:style-name="P9"><text:tab/><text:tab/></text:p>
        <text:p text:style-name="P9"><text:tab/>______________________</text:p>
        <text:p text:style-name="P7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6"><text:span text:style-name="T19"><text:s/>Informativa sul trattamento dei dati personali </text:span><text:span text:style-name="T20">(artt. 13 e 14 Regolamento UE n. 2016/679)</text:span></text:p>
            </table:table-cell>
          </table:table-row>
        </table:table>
        <text:p text:style-name="P40">Desideriamo informarLa che il Regolamento UE 2016/679 e il Decreto legislativo 196/2003 hanno ad oggetto la protezione delle persone fisiche con riguardo al trattamento dei dati personali.</text:p>
        <text:p text:style-name="P46"><text:span text:style-name="T21">I dati personali sono raccolti dal Servizio</text:span><text:span text:style-name="T22"> Demografico e Commercio associato </text:span><text:span text:style-name="T21">/Ufficio </text:span><text:span text:style-name="T22">Anagrafe</text:span><text:span text:style-name="T21"> esclusivamente per lo svolgimento dell'attività di competenza e per lo svolgimento di funzioni istituzionali.</text:span></text:p>
        <text:p text:style-name="P35"><text:span text:style-name="T4">Sono trattati </text:span><text:span text:style-name="T23">dati personali e/o le seguenti categorie particolari di dati personali:</text:span><text:span text:style-name="T21"> <text:s/></text:span><text:span text:style-name="T4">Dati personali ordinari</text:span></text:p>
        <text:p text:style-name="P41"><text:span text:style-name="T14">Titolare del trattamento</text:span><text:span text:style-name="T51"> è </text:span><text:span text:style-name="T52">il Comune di Caldonazzo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53">ufficio.segreteria</text:span></text:a><text:a xlink:type="simple" xlink:href="mailto:ufficio.segreteria@comune.caldonazzo.tn.it" text:style-name="Internet_20_link" text:visited-style-name="Visited_20_Internet_20_Link">@comune.cal</text:a><text:a xlink:type="simple" xlink:href="mailto:ufficio.segreteria@comune.caldonazzo.tn.it" text:style-name="Internet_20_link" text:visited-style-name="Visited_20_Internet_20_Link"><text:span text:style-name="T62">donazzo</text:span></text:a><text:a xlink:type="simple" xlink:href="mailto:ufficio.segreteria@comune.caldonazzo.tn.it" text:style-name="Internet_20_link" text:visited-style-name="Visited_20_Internet_20_Link">.tn.i</text:a><text:a xlink:type="simple" xlink:href="mailto:ufficio.segreteria@comune.caldonazzo.tn.it" text:style-name="Internet_20_link" text:visited-style-name="Visited_20_Internet_20_Link"><text:span text:style-name="T62">t</text:span></text:a><text:span text:style-name="T62"> </text:span><text:span text:style-name="T52"><text:s/>– sito internet </text:span><text:a xlink:type="simple" xlink:href="http://www.comune.caldonazzo.tn.it/" text:style-name="Internet_20_link" text:visited-style-name="Visited_20_Internet_20_Link">www.comune.cal</text:a><text:a xlink:type="simple" xlink:href="http://www.comune.caldonazzo.tn.it/" text:style-name="Internet_20_link" text:visited-style-name="Visited_20_Internet_20_Link"><text:span text:style-name="T62">donazzo</text:span></text:a><text:a xlink:type="simple" xlink:href="http://www.comune.caldonazzo.tn.it/" text:style-name="Internet_20_link" text:visited-style-name="Visited_20_Internet_20_Link">.tn.i</text:a><text:a xlink:type="simple" xlink:href="http://www.comune.caldonazzo.tn.it/" text:style-name="Internet_20_link" text:visited-style-name="Visited_20_Internet_20_Link"><text:span text:style-name="T62">t</text:span></text:a><text:span text:style-name="T62"> </text:span><text:span text:style-name="T52"><text:s/>).</text:span></text:p>
        <text:p text:style-name="P41"><text:span text:style-name="T14">Responsabile della Protezione dei Dati</text:span><text:span text:style-name="T51"> è il Consorzio dei Comuni Trentini, con sede a Trento in via Torre Verde 23 (e-mail </text:span><text:span text:style-name="Internet_20_link"><text:span text:style-name="T54">servizioRPD@comunitrentini.it</text:span></text:span><text:span text:style-name="T51">, sito internet </text:span><text:span text:style-name="Internet_20_link"><text:span text:style-name="T54">www.comunitrentini.it</text:span></text:span><text:span text:style-name="T51"> ).</text:span></text:p>
        <text:p text:style-name="P44"><text:span text:style-name="T11">Fonte </text:span><text:span text:style-name="T23">dei dati personali e modalità del trattamento </text:span><text:span text:style-name="T21">sono stati raccolti presso l’interessato (lei medesimo) </text:span></text:p>
        <text:p text:style-name="P45"><text:span text:style-name="T14">Finalit</text:span><text:span text:style-name="T58">à del trattamento dei dati e base giuridica </text:span><text:span text:style-name="T55">I dati personali vengono raccolti e trattati per le seguenti finalità: “</text:span><text:span text:style-name="T57">pubblicazione di matrimonio</text:span><text:span text:style-name="T56">”.</text:span><text:span text:style-name="T15"> </text:span><text:span text:style-name="T16"><text:s/>la base giuridica: <text:s/></text:span><text:span text:style-name="T18">art. 93 cod. civ. e art. 50 e seguenti dpr 396/2000</text:span><text:span text:style-name="T17">;</text:span><text:span text:style-name="T16"> consiste nell’esecuzione <text:s/>di un compito o di una funzione di interesse pubblico.</text:span></text:p>
        <text:p text:style-name="P44"><text:span text:style-name="T11">Modalit</text:span><text:span text:style-name="T23">à del trattamento </text:span><text:span text:style-name="T21">I dati vengono trattati con sistemi informatici e/o manuali attraverso procedure adeguate a garantire la sicurezza e la riservatezza degli stessi.</text:span></text:p>
        <text:p text:style-name="P44"><text:span text:style-name="T11">I dati possono essere comunicati </text:span><text:span text:style-name="T21">ad altri soggetti, pubblici o privati <text:s/>che per legge o regolamento sono tenuti a conoscerli o possono conoscerli. </text:span><text:span text:style-name="T5">I dati non sono oggetto di diffusione </text:span><text:span text:style-name="T6">né</text:span><text:span text:style-name="T5"> di trasferimento all'estero.</text:span></text:p>
        <text:p text:style-name="P42"><text:span text:style-name="T12">I dati possono essere conosciuti </text:span><text:span text:style-name="T9">dagli incaricati del Servizio/Uf</text:span><text:span text:style-name="T10">ficio di Stato Civile</text:span><text:span text:style-name="T9">:</text:span></text:p>
        <text:p text:style-name="P43"><text:span text:style-name="T12">I dati sono conservati</text:span><text:span text:style-name="T21"> per il periodo strettamente necessario all’esecuzione del compito o della funzione di interesse pubblico e comunque a termini di legge.</text:span></text:p>
        <text:p text:style-name="P44"><text:span text:style-name="T12">Il conferimento dei dati</text:span><text:span text:style-name="T23"> ha natura</text:span><text:span text:style-name="T7"> obbligatoria per la gestione del procedimento sopracitato. Non fornire i dati comporta non osservare obblighi di legge e/o impedire che il Comune di </text:span><text:span text:style-name="T8">Caldonazzo</text:span><text:span text:style-name="T7"> possa adempiere a quanto richiesto in relazione alla tipologia di procedimento;</text:span></text:p>
        <text:list xml:id="list2257181947" text:style-name="L1">
          <text:list-header>
            <text:p text:style-name="P66">I diritti dell'interessato sono:</text:p>
          </text:list-header>
          <text:list-item>
            <text:p text:style-name="P68">richiedere la conferma dell'esistenza o meno dei dati che lo riguardano;</text:p>
          </text:list-item>
          <text:list-item>
            <text:p text:style-name="P69">ottenere la loro comunicazione in forma intelligibile;</text:p>
          </text:list-item>
          <text:list-item>
            <text:p text:style-name="P69">richiedere di conoscere le finalità e modalità del trattamento;</text:p>
          </text:list-item>
          <text:list-item>
            <text:p text:style-name="P68">ottenere la rettifica, la cancellazione, la limitazione o la trasformazione in forma anonima <text:span text:style-name="T59">o </text:span>il blocco dei dati trattati in violazione di legge;</text:p>
          </text:list-item>
          <text:list-item>
            <text:p text:style-name="P69">richiedere la portabilità dei dati;</text:p>
          </text:list-item>
          <text:list-item>
            <text:p text:style-name="P69">aggiornare, correggere o integrare i dati che lo riguardano;</text:p>
          </text:list-item>
          <text:list-item>
            <text:p text:style-name="P69">opporsi, per motivi legittimi, al trattamento dei dati;</text:p>
          </text:list-item>
          <text:list-item>
            <text:p text:style-name="P70">di 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4" svg:font-family="Arial" style:font-family-generic="roman"/>
    <style:font-face style:name="Liberation Serif1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" style:font-adornments="Corsivo" style:font-family-generic="roman"/>
    <style:font-face style:name="Arial" svg:font-family="Arial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4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3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3" style:font-size-complex="12pt" style:language-complex="te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swiss" fo:font-size="10pt" fo:language="it" fo:country="IT" style:letter-kerning="true" style:font-name-asian="Times New Roman4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roma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84ed21"/>
    </style:style>
    <style:style style:name="MT2" style:family="text">
      <style:text-properties officeooo:rsid="00a8b84d"/>
    </style:style>
    <style:style style:name="MT3" style:family="text">
      <style:text-properties officeooo:rsid="008a75cf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3</text:span><text:span text:style-name="MT2">10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<text:span text:style-name="MT3">300</text:span>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49M17S</meta:editing-duration>
    <meta:editing-cycles>89</meta:editing-cycles>
    <meta:generator>LibreOffice/6.4.3.2$Windows_X86_64 LibreOffice_project/747b5d0ebf89f41c860ec2a39efd7cb15b54f2d8</meta:generator>
    <dc:date>2023-04-22T21:06:07.007000000</dc:date>
    <meta:document-statistic meta:table-count="1" meta:image-count="0" meta:object-count="0" meta:page-count="4" meta:paragraph-count="97" meta:word-count="870" meta:character-count="6088" meta:non-whitespace-character-count="5143"/>
  </office:meta>
</office:document-meta>
</file>